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572" calcext:value-type="float">
            <text:p>2 572</text:p>
          </table:table-cell>
          <table:table-cell table:style-name="ce21" office:value-type="float" office:value="2228" calcext:value-type="float">
            <text:p>2 228</text:p>
          </table:table-cell>
          <table:table-cell table:style-name="ce21" office:value-type="float" office:value="344" calcext:value-type="float">
            <text:p><text:s/>3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51" calcext:value-type="float">
            <text:p>1 85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1240" calcext:value-type="float">
            <text:p>1 240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178" calcext:value-type="float">
            <text:p>1 178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190" calcext:value-type="float">
            <text:p><text:s/>1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1009" calcext:value-type="float">
            <text:p>10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182" calcext:value-type="float">
            <text:p><text:s/>1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57" calcext:value-type="float">
            <text:p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0-12-23T11:21:29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