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5" calcext:value-type="float">
            <text:p>1 805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4" office:value-type="float" office:value="6344" calcext:value-type="float">
            <text:p>6 344</text:p>
          </table:table-cell>
          <table:table-cell table:style-name="ce14" office:value-type="float" office:value="11502" calcext:value-type="float">
            <text:p>11 502</text:p>
          </table:table-cell>
          <table:table-cell table:style-name="ce14" office:value-type="float" office:value="1753" calcext:value-type="float">
            <text:p>1 753</text:p>
          </table:table-cell>
          <table:table-cell table:style-name="ce14"/>
          <table:table-cell table:style-name="ce14" office:value-type="float" office:value="3678" calcext:value-type="float">
            <text:p>3 678</text:p>
          </table:table-cell>
          <table:table-cell table:style-name="ce14" office:value-type="float" office:value="6071" calcext:value-type="float">
            <text:p>6 071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4" calcext:value-type="float">
            <text:p><text:s/>2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3" calcext:value-type="float">
            <text:p>1 823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1766" calcext:value-type="float">
            <text:p>1 766</text:p>
          </table:table-cell>
          <table:table-cell table:style-name="ce14"/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024" calcext:value-type="float">
            <text:p>6 024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1812" calcext:value-type="float">
            <text:p>1 812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755" calcext:value-type="float">
            <text:p>1 755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46" calcext:value-type="float">
            <text:p>6 046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806" calcext:value-type="float">
            <text:p>1 806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1750" calcext:value-type="float">
            <text:p>1 750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72" calcext:value-type="float">
            <text:p>6 072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85" calcext:value-type="float">
            <text:p>11 985</text:p>
          </table:table-cell>
          <table:table-cell table:style-name="ce14" office:value-type="float" office:value="1779" calcext:value-type="float">
            <text:p>1 779</text:p>
          </table:table-cell>
          <table:table-cell table:style-name="ce14" office:value-type="float" office:value="3808" calcext:value-type="float">
            <text:p>3 808</text:p>
          </table:table-cell>
          <table:table-cell table:style-name="ce14" office:value-type="float" office:value="6399" calcext:value-type="float">
            <text:p>6 39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727" calcext:value-type="float">
            <text:p>1 727</text:p>
          </table:table-cell>
          <table:table-cell table:style-name="ce14"/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109" calcext:value-type="float">
            <text:p>6 109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89" calcext:value-type="float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760" calcext:value-type="float">
            <text:p>1 760</text:p>
          </table:table-cell>
          <table:table-cell table:style-name="ce14" office:value-type="float" office:value="3797" calcext:value-type="float">
            <text:p>3 797</text:p>
          </table:table-cell>
          <table:table-cell table:style-name="ce14" office:value-type="float" office:value="6404" calcext:value-type="float">
            <text:p>6 404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14" calcext:value-type="float">
            <text:p>1 714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6123" calcext:value-type="float">
            <text:p>6 12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792" calcext:value-type="float">
            <text:p>3 792</text:p>
          </table:table-cell>
          <table:table-cell table:style-name="ce14" office:value-type="float" office:value="6416" calcext:value-type="float">
            <text:p>6 416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/>
          <table:table-cell table:style-name="ce14" office:value-type="float" office:value="3662" calcext:value-type="float">
            <text:p>3 662</text:p>
          </table:table-cell>
          <table:table-cell table:style-name="ce14" office:value-type="float" office:value="6137" calcext:value-type="float">
            <text:p>6 137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78" calcext:value-type="float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757" calcext:value-type="float">
            <text:p>1 757</text:p>
          </table:table-cell>
          <table:table-cell table:style-name="ce14" office:value-type="float" office:value="3792" calcext:value-type="float">
            <text:p>3 792</text:p>
          </table:table-cell>
          <table:table-cell table:style-name="ce14" office:value-type="float" office:value="6421" calcext:value-type="float">
            <text:p>6 421</text:p>
          </table:table-cell>
          <table:table-cell table:style-name="ce14" office:value-type="float" office:value="11520" calcext:value-type="float">
            <text:p>11 520</text:p>
          </table:table-cell>
          <table:table-cell table:style-name="ce14" office:value-type="float" office:value="1711" calcext:value-type="float">
            <text:p>1 711</text:p>
          </table:table-cell>
          <table:table-cell/>
          <table:table-cell table:style-name="ce14" office:value-type="float" office:value="3662" calcext:value-type="float">
            <text:p>3 662</text:p>
          </table:table-cell>
          <table:table-cell table:style-name="ce14" office:value-type="float" office:value="6148" calcext:value-type="float">
            <text:p>6 14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float" office:value="-1.23" calcext:value-type="float">
            <text:p>-1.23</text:p>
          </table:table-cell>
          <table:table-cell table:style-name="ce15" office:value-type="float" office:value="-1.25" calcext:value-type="float">
            <text:p>-1.25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-1.85" calcext:value-type="float">
            <text:p>-1.8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5.58" calcext:value-type="float">
            <text:p>-5.58</text:p>
          </table:table-cell>
          <table:table-cell table:style-name="ce15" office:value-type="float" office:value="-1.27" calcext:value-type="float">
            <text:p>-1.27</text:p>
          </table:table-cell>
          <table:table-cell table:style-name="ce15" office:value-type="float" office:value="2.38" calcext:value-type="float">
            <text:p>2.38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5" office:value-type="float" office:value="-5.48" calcext:value-type="float">
            <text:p>-5.48</text:p>
          </table:table-cell>
          <table:table-cell table:style-name="ce15"/>
          <table:table-cell table:style-name="ce15" office:value-type="float" office:value="-1.24" calcext:value-type="float">
            <text:p>-1.24</text:p>
          </table:table-cell>
          <table:table-cell table:style-name="ce15" office:value-type="float" office:value="2.32" calcext:value-type="float">
            <text:p>2.32</text:p>
          </table:table-cell>
          <table:table-cell table:style-name="ce15" office:value-type="float" office:value="0.56" calcext:value-type="float">
            <text:p>0.56</text:p>
          </table:table-cell>
          <table:table-cell table:style-name="ce15" office:value-type="float" office:value="-8.92" calcext:value-type="float">
            <text:p>-8.92</text:p>
          </table:table-cell>
          <table:table-cell table:style-name="ce15" office:value-type="float" office:value="-2.16" calcext:value-type="float">
            <text:p>-2.16</text:p>
          </table:table-cell>
          <table:table-cell table:style-name="ce15" office:value-type="float" office:value="3.75" calcext:value-type="float">
            <text:p>3.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-5.59" calcext:value-type="float">
            <text:p>-5.59</text:p>
          </table:table-cell>
          <table:table-cell table:style-name="ce15" office:value-type="float" office:value="-0.89" calcext:value-type="float">
            <text:p>-0.89</text:p>
          </table:table-cell>
          <table:table-cell table:style-name="ce15" office:value-type="float" office:value="2.6" calcext:value-type="float">
            <text:p>2.60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-5.57" calcext:value-type="float">
            <text:p>-5.57</text:p>
          </table:table-cell>
          <table:table-cell table:style-name="ce15"/>
          <table:table-cell table:style-name="ce15" office:value-type="float" office:value="-0.95" calcext:value-type="float">
            <text:p>-0.95</text:p>
          </table:table-cell>
          <table:table-cell table:style-name="ce15" office:value-type="float" office:value="2.41" calcext:value-type="float">
            <text:p>2.41</text:p>
          </table:table-cell>
          <table:table-cell table:style-name="ce15" office:value-type="float" office:value="3.54" calcext:value-type="float">
            <text:p>3.54</text:p>
          </table:table-cell>
          <table:table-cell table:style-name="ce15" office:value-type="float" office:value="-6.03" calcext:value-type="float">
            <text:p>-6.03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7.06" calcext:value-type="float">
            <text:p>7.06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0-12-23T11:20:43</dc:date>
    <meta:print-date>2018-12-13T10:15:04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