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2001" calcext:value-type="float">
            <text:p>2 001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758" calcext:value-type="float">
            <text:p><text:s/>758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720" calcext:value-type="float">
            <text:p><text:s/>720</text:p>
          </table:table-cell>
          <table:table-cell table:style-name="ce11" office:value-type="float" office:value="469" calcext:value-type="float">
            <text:p><text:s/>469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7" calcext:value-type="float">
            <text:p>5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97" calcext:value-type="float">
            <text:p>1 09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54" calcext:value-type="float">
            <text:p><text:s/>55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71" calcext:value-type="float">
            <text:p>27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43" calcext:value-type="float">
            <text:p>643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0" calcext:value-type="float">
            <text:p>19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7" calcext:value-type="float">
            <text:p>7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2" table:style-name="ce11" office:value-type="float" office:value="34" calcext:value-type="float">
            <text:p><text:s/>3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" calcext:value-type="float">
            <text:p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89" calcext:value-type="float">
            <text:p>18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5" calcext:value-type="float">
            <text:p>695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13" calcext:value-type="float">
            <text:p>2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7" calcext:value-type="float">
            <text:p>4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0-12-23T11:21:34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