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5mm" fo:break-before="page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18" calcext:value-type="float">
            <text:p><text:s/>71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58" calcext:value-type="float">
            <text:p><text:s/>758</text:p>
          </table:table-cell>
          <table:table-cell table:style-name="ce16" office:value-type="float" office:value="688" calcext:value-type="float">
            <text:p><text:s/>688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21" calcext:value-type="float">
            <text:p><text:s/>221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50" calcext:value-type="float">
            <text:p><text:s/>4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05" calcext:value-type="float">
            <text:p><text:s/>40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60" calcext:value-type="float">
            <text:p><text:s/>60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61" calcext:value-type="float">
            <text:p><text:s/>361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3" calcext:value-type="float">
            <text:p><text:s/>103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15" calcext:value-type="float">
            <text:p><text:s/>215</text:p>
          </table:table-cell>
          <table:table-cell table:number-columns-repeated="2" table:style-name="ce16" office:value-type="float" office:value="25" calcext:value-type="float">
            <text:p><text:s/>2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68" calcext:value-type="float">
            <text:p><text:s/>668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4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0-12-23T11:21:38</dc:date>
    <meta:print-date>2018-07-19T14:18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