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9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9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84" calcext:value-type="float">
            <text:p>1 284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659" calcext:value-type="float">
            <text:p><text:s/>659</text:p>
          </table:table-cell>
          <table:table-cell table:style-name="ce11" office:value-type="float" office:value="516" calcext:value-type="float">
            <text:p><text:s/>516</text:p>
          </table:table-cell>
          <table:table-cell table:style-name="ce11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2" calcext:value-type="float">
            <text:p><text:s/>602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0-12-23T11:21:41</dc:date>
    <meta:print-date>2018-07-19T14:20:30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