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98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民國109年上半年</text:p>
            </table:table-cell>
            <table:covered-table-cell table:number-columns-repeated="7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 office:value-type="string" calcext:value-type="string" table:number-columns-spanned="3" table:number-rows-spanned="1">
              <text:p>Jan.-June, 2020</text:p>
            </table:table-cell>
            <table:covered-table-cell table:number-columns-repeated="2" table:style-name="ce16"/>
            <table:table-cell table:style-name="ce22"/>
            <table:table-cell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7" office:value-type="string" calcext:value-type="string" table:number-columns-spanned="1" table:number-rows-spanned="2">
              <text:p>總計</text:p>
            </table:table-cell>
            <table:table-cell table:style-name="ce17" office:value-type="string" calcext:value-type="string" table:number-columns-spanned="1" table:number-rows-spanned="2">
              <text:p>雇　主</text:p>
            </table:table-cell>
            <table:table-cell table:style-name="ce17" office:value-type="string" calcext:value-type="string" table:number-columns-spanned="1" table:number-rows-spanned="2">
              <text:p>自營作業者</text:p>
            </table:table-cell>
            <table:table-cell table:style-name="ce17" office:value-type="string" calcext:value-type="string" table:number-columns-spanned="1" table:number-rows-spanned="2">
              <text:p>無 酬 家 屬 工　作　者</text:p>
            </table:table-cell>
            <table:table-cell table:style-name="ce29" office:value-type="string" calcext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9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0" office:value-type="string" calcext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0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Total</text:p>
            </table:table-cell>
            <table:table-cell table:style-name="ce19" office:value-type="string" calcext:value-type="string" table:number-columns-spanned="1" table:number-rows-spanned="2">
              <text:p>Employers</text:p>
            </table:table-cell>
            <table:table-cell table:style-name="ce19" office:value-type="string" calcext:value-type="string" table:number-columns-spanned="1" table:number-rows-spanned="2">
              <text:p>Own-account workers</text:p>
            </table:table-cell>
            <table:table-cell table:style-name="ce19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受　私　人　僱　用　者</text:p>
            </table:table-cell>
            <table:table-cell table:style-name="ce29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Private</text:p>
            </table:table-cell>
            <table:table-cell table:style-name="ce30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1284" calcext:value-type="float">
            <text:p>1 284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1093" calcext:value-type="float">
            <text:p>1 093</text:p>
          </table:table-cell>
          <table:table-cell table:style-name="ce20" office:value-type="float" office:value="926" calcext:value-type="float">
            <text:p><text:s/>926</text:p>
          </table:table-cell>
          <table:table-cell table:style-name="ce20" office:value-type="float" office:value="167" calcext:value-type="float">
            <text:p><text:s/>16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0" office:value-type="float" office:value="200" calcext:value-type="float">
            <text:p><text:s/>200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53" calcext:value-type="float">
            <text:p><text:s/>15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1041" calcext:value-type="float">
            <text:p>1 041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876" calcext:value-type="float">
            <text:p><text:s/>876</text:p>
          </table:table-cell>
          <table:table-cell table:style-name="ce20" office:value-type="float" office:value="726" calcext:value-type="float">
            <text:p><text:s/>726</text:p>
          </table:table-cell>
          <table:table-cell table:style-name="ce20" office:value-type="float" office:value="150" calcext:value-type="float">
            <text:p><text:s/>15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276" calcext:value-type="float">
            <text:p><text:s/>276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57" calcext:value-type="float">
            <text:p><text:s/>5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86" calcext:value-type="float">
            <text:p><text:s/>86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113" calcext:value-type="float">
            <text:p><text:s/>113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4" calcext:value-type="float">
            <text:p><text:s/>14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34" calcext:value-type="float">
            <text:p><text:s/>3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56" calcext:value-type="float">
            <text:p><text:s/>5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6" calcext:value-type="float">
            <text:p><text:s/>5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53" calcext:value-type="float">
            <text:p><text:s/>5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3" calcext:value-type="float">
            <text:p><text:s/>3</text:p>
          </table:table-cell>
          <table:table-cell table:number-columns-repeated="2" table:style-name="ce26" office:value-type="float" office:value="37" calcext:value-type="float">
            <text:p><text:s/>37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2" office:value-type="float" office:value="682" calcext:value-type="float">
            <text:p>68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49" calcext:value-type="float">
            <text:p>549</text:p>
          </table:table-cell>
          <table:table-cell table:style-name="ce22" office:value-type="float" office:value="475" calcext:value-type="float">
            <text:p>475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98" calcext:value-type="float">
            <text:p>9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2" office:value-type="float" office:value="509" calcext:value-type="float">
            <text:p>509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97" calcext:value-type="float">
            <text:p>397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94" calcext:value-type="float">
            <text:p>9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18" calcext:value-type="float">
            <text:p>18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0" office:value-type="float" office:value="602" calcext:value-type="float">
            <text:p><text:s/>60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544" calcext:value-type="float">
            <text:p><text:s/>544</text:p>
          </table:table-cell>
          <table:table-cell table:style-name="ce20" office:value-type="float" office:value="451" calcext:value-type="float">
            <text:p><text:s/>451</text:p>
          </table:table-cell>
          <table:table-cell table:style-name="ce20" office:value-type="float" office:value="93" calcext:value-type="float">
            <text:p><text:s/>9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2" calcext:value-type="float">
            <text:p>2</text:p>
          </table:table-cell>
          <table:table-cell table:style-name="ce31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4" office:value-type="string" calcext:value-type="string">
            <text:p>-</text:p>
          </table:table-cell>
          <table:table-cell table:style-name="ce31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55" calcext:value-type="float">
            <text:p>55</text:p>
          </table:table-cell>
          <table:table-cell table:style-name="ce24" office:value-type="string" calcext:value-type="string">
            <text:p>-</text:p>
          </table:table-cell>
          <table:table-cell table:style-name="ce31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4" office:value-type="float" office:value="532" calcext:value-type="float">
            <text:p>53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478" calcext:value-type="float">
            <text:p>478</text:p>
          </table:table-cell>
          <table:table-cell table:style-name="ce24" office:value-type="float" office:value="387" calcext:value-type="float">
            <text:p>387</text:p>
          </table:table-cell>
          <table:table-cell table:style-name="ce24" office:value-type="float" office:value="91" calcext:value-type="float">
            <text:p>9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25" calcext:value-type="float">
            <text:p>25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8" calcext:value-type="float">
            <text:p>38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4" office:value-type="float" office:value="66" calcext:value-type="float">
            <text:p>6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7" calcext:value-type="float">
            <text:p>3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4" office:value-type="float" office:value="38" calcext:value-type="float">
            <text:p>3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5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19" calcext:value-type="float">
            <text:p>19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1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0-12-23T11:21:42</dc:date>
    <meta:print-date>2018-07-19T14:21:18</meta:print-date>
    <meta:document-statistic meta:table-count="1" meta:cell-count="580" meta:object-count="0"/>
    <meta:generator>NDC_ODF_Application_Tools/2.0.4$Windows_X86_64 LibreOffice_project/ace8b54cb4771cd6636f2ccb1aac7c9dad875112</meta:generator>
  </office:meta>
</office:document-meta>
</file>