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0.6" calcext:value-type="float">
            <text:p>10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9" calcext:value-type="float">
            <text:p>4.9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9" calcext:value-type="float">
            <text:p>4.9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0-12-23T11:21:44</dc:date>
    <meta:print-date>2019-06-03T16:13:36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