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069" calcext:value-type="float">
            <text:p>1 069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605" calcext:value-type="float">
            <text:p><text:s/>605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373" calcext:value-type="float">
            <text:p><text:s/>373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22" calcext:value-type="float">
            <text:p><text:s/>122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596" calcext:value-type="float">
            <text:p><text:s/>596</text:p>
          </table:table-cell>
          <table:table-cell table:style-name="ce11" office:value-type="float" office:value="60" calcext:value-type="float">
            <text:p><text:s/>60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203" calcext:value-type="float">
            <text:p><text:s/>203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81" calcext:value-type="float">
            <text:p><text:s/>58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319" calcext:value-type="float">
            <text:p><text:s/>319</text:p>
          </table:table-cell>
          <table:table-cell table:style-name="ce11" office:value-type="float" office:value="211" calcext:value-type="float">
            <text:p><text:s/>211</text:p>
          </table:table-cell>
          <table:table-cell table:style-name="ce11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3" calcext:value-type="float">
            <text:p><text:s/>173</text:p>
          </table:table-cell>
          <table:table-cell table:style-name="ce11" office:value-type="float" office:value="105" calcext:value-type="float">
            <text:p><text:s/>105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23" calcext:value-type="float">
            <text:p><text:s/>223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number-columns-repeated="4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87" calcext:value-type="float">
            <text:p><text:s/>28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2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0-12-23T11:21:47</dc:date>
    <meta:print-date>2018-07-19T14:31:0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