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12" calcext:value-type="float">
            <text:p><text:s/>912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9" calcext:value-type="float">
            <text:p><text:s/>5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0-12-23T11:21:49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