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47" calcext:value-type="float">
            <text:p>1 34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054" calcext:value-type="float">
            <text:p>1 054</text:p>
          </table:table-cell>
          <table:table-cell table:style-name="ce20" office:value-type="float" office:value="954" calcext:value-type="float">
            <text:p><text:s/>954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91" calcext:value-type="float">
            <text:p><text:s/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62" calcext:value-type="float">
            <text:p><text:s/>6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2" calcext:value-type="float">
            <text:p><text:s/>2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4" calcext:value-type="float">
            <text:p><text:s/>7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9" calcext:value-type="float">
            <text:p><text:s/>9</text:p>
          </table:table-cell>
          <table:table-cell table:number-columns-repeated="2" table:style-name="ce27" office:value-type="float" office:value="38" calcext:value-type="float">
            <text:p><text:s/>38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514" calcext:value-type="float">
            <text:p><text:s/>514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7" calcext:value-type="float">
            <text:p><text:s/>2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2" table:style-name="ce27" office:value-type="float" office:value="16" calcext:value-type="float">
            <text:p><text:s/>16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76" calcext:value-type="float">
            <text:p>7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0-12-23T11:21:56</dc:date>
    <meta:print-date>2018-07-19T15:09:24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