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02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6" office:value-type="float" office:value="460" calcext:value-type="float">
            <text:p><text:s/>460</text:p>
          </table:table-cell>
          <table:table-cell table:style-name="ce16"/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3" calcext:value-type="float">
            <text:p>1 883</text:p>
          </table:table-cell>
          <table:table-cell table:style-name="ce16" office:value-type="float" office:value="1632" calcext:value-type="float">
            <text:p>1 632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1" calcext:value-type="float">
            <text:p>1 881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/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0" calcext:value-type="float">
            <text:p><text:s/>800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1018" calcext:value-type="float">
            <text:p>1 018</text:p>
          </table:table-cell>
          <table:table-cell table:style-name="ce17" office:value-type="float" office:value="567" calcext:value-type="float">
            <text:p><text:s/>567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/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546" calcext:value-type="float">
            <text:p><text:s/>546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613" calcext:value-type="float">
            <text:p><text:s/>613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0-12-23T11:21:57</dc:date>
    <meta:print-date>2019-06-03T16:19:44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