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5mm" fo:break-before="page" style:use-optimal-row-height="false"/>
    </style:style>
    <style:style style:name="ro6" style:family="table-row">
      <style:table-row-properties style:row-height="5.45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9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an.-June, 2020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16" office:value-type="float" office:value="401" calcext:value-type="float">
            <text:p><text:s/>401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60" calcext:value-type="float">
            <text:p><text:s/>860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558" calcext:value-type="float">
            <text:p><text:s/>558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488" calcext:value-type="float">
            <text:p><text:s/>48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99" calcext:value-type="float">
            <text:p><text:s/>299</text:p>
          </table:table-cell>
          <table:table-cell table:number-columns-repeated="2" table:style-name="ce16" office:value-type="float" office:value="41" calcext:value-type="float">
            <text:p><text:s/>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07" calcext:value-type="float">
            <text:p><text:s/>307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309" calcext:value-type="float">
            <text:p><text:s/>309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71" calcext:value-type="float">
            <text:p><text:s/>71</text:p>
          </table:table-cell>
          <table:table-cell table:number-columns-repeated="2" table:style-name="ce1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224" calcext:value-type="float">
            <text:p><text:s/>224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69" calcext:value-type="float">
            <text:p><text:s/>69</text:p>
          </table:table-cell>
          <table:table-cell table:number-columns-repeated="2" table:style-name="ce16" office:value-type="float" office:value="45" calcext:value-type="float">
            <text:p><text:s/>4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37" calcext:value-type="float">
            <text:p><text:s/>137</text:p>
          </table:table-cell>
          <table:table-cell table:number-columns-repeated="2" table:style-name="ce16" office:value-type="float" office:value="30" calcext:value-type="float">
            <text:p><text:s/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70" calcext:value-type="float">
            <text:p><text:s/>70</text:p>
          </table:table-cell>
          <table:table-cell table:number-columns-repeated="2" table:style-name="ce23" office:value-type="float" office:value="54" calcext:value-type="float">
            <text:p><text:s/>5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69" calcext:value-type="float">
            <text:p><text:s/>69</text:p>
          </table:table-cell>
          <table:table-cell table:number-columns-repeated="2" table:style-name="ce23" office:value-type="float" office:value="20" calcext:value-type="float">
            <text:p><text:s/>2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62" calcext:value-type="float">
            <text:p><text:s/>162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6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0-12-23T11:21:59</dc:date>
    <meta:print-date>2019-07-18T10:15:26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