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18" calcext:value-type="float">
            <text:p>1 018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/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25" calcext:value-type="float">
            <text:p><text:s/>2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03" calcext:value-type="float">
            <text:p><text:s/>2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77" calcext:value-type="float">
            <text:p><text:s/>677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/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/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37" calcext:value-type="float">
            <text:p><text:s/>1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number-columns-repeated="2" table:style-name="ce21" office:value-type="float" office:value="67" calcext:value-type="float">
            <text:p><text:s/>6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79" calcext:value-type="float">
            <text:p><text:s/>7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62" calcext:value-type="float">
            <text:p><text:s/>1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0-12-23T11:22:00</dc:date>
    <meta:print-date>2020-02-24T10:06:54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