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/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2398" calcext:value-type="float">
            <text:p>2 398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392" calcext:value-type="float">
            <text:p>1 392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/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3" calcext:value-type="float">
            <text:p>2 403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99" calcext:value-type="float">
            <text:p>1 399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2" calcext:value-type="float">
            <text:p>1 40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774" calcext:value-type="float">
            <text:p>2 774</text:p>
          </table:table-cell>
          <table:table-cell table:style-name="ce20" office:value-type="float" office:value="2405" calcext:value-type="float">
            <text:p>2 405</text:p>
          </table:table-cell>
          <table:table-cell table:style-name="ce20" office:value-type="float" office:value="1165" calcext:value-type="float">
            <text:p>1 165</text:p>
          </table:table-cell>
          <table:table-cell table:style-name="ce20" office:value-type="float" office:value="1240" calcext:value-type="float">
            <text:p>1 240</text:p>
          </table:table-cell>
          <table:table-cell table:style-name="ce20" office:value-type="float" office:value="1385" calcext:value-type="float">
            <text:p>1 385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0" office:value-type="float" office:value="623" calcext:value-type="float">
            <text:p><text:s/>623</text:p>
          </table:table-cell>
          <table:table-cell table:style-name="ce20"/>
          <table:table-cell table:style-name="ce20" office:value-type="float" office:value="1332" calcext:value-type="float">
            <text:p>1 332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020" calcext:value-type="float">
            <text:p>1 02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0-12-23T11:22:07</dc:date>
    <meta:print-date>2019-06-03T16:22:10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