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1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page" style:column-width="28.33mm"/>
    </style:style>
    <style:style style:name="co7" style:family="table-column">
      <style:table-column-properties fo:break-before="auto" style:column-width="0.19mm"/>
    </style:style>
    <style:style style:name="co8" style:family="table-column">
      <style:table-column-properties fo:break-before="auto" style:column-width="28.77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36.07mm"/>
    </style:style>
    <style:style style:name="co12" style:family="table-column">
      <style:table-column-properties fo:break-before="auto" style:column-width="30.32mm"/>
    </style:style>
    <style:style style:name="co13" style:family="table-column">
      <style:table-column-properties fo:break-before="auto" style:column-width="29.65mm"/>
    </style:style>
    <style:style style:name="co14" style:family="table-column">
      <style:table-column-properties fo:break-before="auto" style:column-width="32.09mm"/>
    </style:style>
    <style:style style:name="co15" style:family="table-column">
      <style:table-column-properties fo:break-before="auto" style:column-width="20.13mm"/>
    </style:style>
    <style:style style:name="co16" style:family="table-column">
      <style:table-column-properties fo:break-before="page" style:column-width="27.22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43.83mm"/>
    </style:style>
    <style:style style:name="co19" style:family="table-column">
      <style:table-column-properties fo:break-before="page" style:column-width="43.83mm"/>
    </style:style>
    <style:style style:name="co20" style:family="table-column">
      <style:table-column-properties fo:break-before="auto" style:column-width="23.23mm"/>
    </style:style>
    <style:style style:name="co21" style:family="table-column">
      <style:table-column-properties fo:break-before="auto" style:column-width="22.79mm"/>
    </style:style>
    <style:style style:name="co22" style:family="table-column">
      <style:table-column-properties fo:break-before="page" style:column-width="23.23mm"/>
    </style:style>
    <style:style style:name="co23" style:family="table-column">
      <style:table-column-properties fo:break-before="auto" style:column-width="34.3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4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98mm" fo:break-before="page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3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6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2" table:default-cell-style-name="ce1"/>
        <table:table-column table:style-name="co17" table:number-columns-repeated="767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12"/>
            <table:table-cell table:style-name="ce35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31"/>
            <table:table-cell table:style-name="ce35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 calcext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<text:s/>&amp;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37"/>
            <table:table-cell table:style-name="ce36" office:value-type="string" calcext:value-type="string">
              <text:p>Electricity, gas &amp; water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40"/>
            <table:table-cell table:style-name="ce36" office:value-type="string" calcext:value-type="string">
              <text:p>Accommodation and Eating-Drinking places</text:p>
            </table:table-cell>
            <table:table-cell table:style-name="ce11" office:value-type="string" calcext:value-type="string">
              <text:p>Transportation, Storage and Communication</text:p>
            </table:table-cell>
            <table:table-cell table:style-name="ce11" office:value-type="string" calcext:value-type="string">
              <text:p>Finance and Insurance</text:p>
            </table:table-cell>
            <table:table-cell table:style-name="ce11" office:value-type="string" calcext:value-type="string">
              <text:p>Real Estate and Rental and Leasing</text:p>
            </table:table-cell>
            <table:table-cell table:style-name="ce32"/>
            <table:table-cell table:style-name="ce36" office:value-type="string" calcext:value-type="string">
              <text:p>Professional, Scientific and <text:s/>Technical Services</text:p>
            </table:table-cell>
            <table:table-cell table:style-name="ce11" office:value-type="string" calcext:value-type="string">
              <text:p>Educational Services</text:p>
            </table:table-cell>
            <table:table-cell table:style-name="ce11" office:value-type="string" calcext:value-type="string">
              <text:p>Health Care and Social Welfare Services</text:p>
            </table:table-cell>
            <table:table-cell table:style-name="ce11" office:value-type="string" calcext:value-type="string">
              <text:p>Cultural, Sporting and Recreational Services</text:p>
            </table:table-cell>
            <table:table-cell table:style-name="ce11" office:value-type="string" calcext:value-type="string">
              <text:p>Other Services</text:p>
            </table:table-cell>
            <table:table-cell table:style-name="ce32" office:value-type="string" calcext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916" calcext:value-type="float">
            <text:p>1 916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41" office:value-type="string" calcext:value-type="string">
            <text:p>67年平均 Ave., 197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2083" calcext:value-type="float">
            <text:p>2 083</text:p>
          </table:table-cell>
          <table:table-cell table:style-name="ce23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41" office:value-type="string" calcext:value-type="string">
            <text:p>68年平均 Ave., 197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2152" calcext:value-type="float">
            <text:p>2 152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41" office:value-type="string" calcext:value-type="string">
            <text:p>69年平均 Ave., 198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/>
          <table:table-cell table:style-name="ce23" office:value-type="float" office:value="2162" calcext:value-type="float">
            <text:p>2 162</text:p>
          </table:table-cell>
          <table:table-cell table:style-name="ce23"/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41" office:value-type="string" calcext:value-type="string">
            <text:p>70年平均 Ave., 198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2168" calcext:value-type="float">
            <text:p>2 168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41" office:value-type="string" calcext:value-type="string">
            <text:p>71年平均 Ave., 198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2282" calcext:value-type="float">
            <text:p>2 282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41" office:value-type="string" calcext:value-type="string">
            <text:p>72年平均 Ave., 198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41" office:value-type="string" calcext:value-type="string">
            <text:p>73年平均 Ave., 198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41" office:value-type="string" calcext:value-type="string">
            <text:p>74年平均 Ave., 198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635" calcext:value-type="float">
            <text:p>2 635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41" office:value-type="string" calcext:value-type="string">
            <text:p>75年平均 Ave., 198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2821" calcext:value-type="float">
            <text:p>2 82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41" office:value-type="string" calcext:value-type="string">
            <text:p>76年平均 Ave., 198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/>
          <table:table-cell table:style-name="ce23" office:value-type="float" office:value="2802" calcext:value-type="float">
            <text:p>2 80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1" office:value-type="string" calcext:value-type="string">
            <text:p>77年平均 Ave., 198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2796" calcext:value-type="float">
            <text:p>2 796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41" office:value-type="string" calcext:value-type="string">
            <text:p>78年平均 Ave., 198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/>
          <table:table-cell table:style-name="ce23" office:value-type="float" office:value="2653" calcext:value-type="float">
            <text:p>2 65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41" office:value-type="string" calcext:value-type="string">
            <text:p>79年平均 Ave., 199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598" calcext:value-type="float">
            <text:p>2 598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41" office:value-type="string" calcext:value-type="string">
            <text:p>80年平均 Ave., 199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585" calcext:value-type="float">
            <text:p>2 585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41" office:value-type="string" calcext:value-type="string">
            <text:p>81年平均 Ave., 199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483" calcext:value-type="float">
            <text:p>2 48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41" office:value-type="string" calcext:value-type="string">
            <text:p>82年平均 Ave., 199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485" calcext:value-type="float">
            <text:p>2 48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41" office:value-type="string" calcext:value-type="string">
            <text:p>83年平均 Ave., 199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449" calcext:value-type="float">
            <text:p>2 449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1" office:value-type="string" calcext:value-type="string">
            <text:p>84年平均 Ave., 199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2422" calcext:value-type="float">
            <text:p>2 42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41" office:value-type="string" calcext:value-type="string">
            <text:p>85年平均 Ave., 199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2570" calcext:value-type="float">
            <text:p>2 57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41" office:value-type="string" calcext:value-type="string">
            <text:p>86年平均 Ave., 199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/>
          <table:table-cell table:style-name="ce23" office:value-type="float" office:value="2611" calcext:value-type="float">
            <text:p>2 61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41" office:value-type="string" calcext:value-type="string">
            <text:p>87年平均 Ave., 199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03" calcext:value-type="float">
            <text:p>2 60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41" office:value-type="string" calcext:value-type="string">
            <text:p>88年平均 Ave., 1999</text:p>
          </table:table-cell>
          <table:table-cell table:style-name="ce44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55" calcext:value-type="float">
            <text:p>2 65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41" office:value-type="string" calcext:value-type="string">
            <text:p>89年平均 Ave., 2000</text:p>
          </table:table-cell>
          <table:table-cell table:style-name="ce44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2587" calcext:value-type="float">
            <text:p>2 587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41" office:value-type="string" calcext:value-type="string">
            <text:p>90年平均 Ave., 2001</text:p>
          </table:table-cell>
          <table:table-cell table:style-name="ce44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/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/>
          <table:table-cell table:style-name="ce23" office:value-type="float" office:value="2563" calcext:value-type="float">
            <text:p>2 56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41" office:value-type="string" calcext:value-type="string">
            <text:p>91年平均 Ave., 2002</text:p>
          </table:table-cell>
          <table:table-cell table:style-name="ce44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/>
          <table:table-cell table:style-name="ce23" office:value-type="float" office:value="2590" calcext:value-type="float">
            <text:p>2 59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41" office:value-type="string" calcext:value-type="string">
            <text:p>92年平均 Ave., 2003</text:p>
          </table:table-cell>
          <table:table-cell table:style-name="ce44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671" calcext:value-type="float">
            <text:p>2 67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3年平均 Ave., 2004</text:p>
          </table:table-cell>
          <table:table-cell table:style-name="ce44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/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726" calcext:value-type="float">
            <text:p>2 726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4年平均 Ave., 2005</text:p>
          </table:table-cell>
          <table:table-cell table:style-name="ce44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/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2772" calcext:value-type="float">
            <text:p>2 772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2" office:value-type="string" calcext:value-type="string">
            <text:p>95年平均 Ave., 2006</text:p>
          </table:table-cell>
          <table:table-cell table:style-name="ce45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/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0.74" calcext:value-type="float">
            <text:p>30.74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2.39" calcext:value-type="float">
            <text:p>32.39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/>
          <table:table-cell table:style-name="ce25" office:value-type="float" office:value="32.87" calcext:value-type="float">
            <text:p>32.87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2.4" calcext:value-type="float">
            <text:p>32.40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/>
          <table:table-cell table:style-name="ce25" office:value-type="float" office:value="31.84" calcext:value-type="float">
            <text:p>31.84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32.28" calcext:value-type="float">
            <text:p>32.28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/>
          <table:table-cell table:style-name="ce25" office:value-type="float" office:value="34.22" calcext:value-type="float">
            <text:p>34.22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/>
          <table:table-cell table:style-name="ce25" office:value-type="float" office:value="33.67" calcext:value-type="float">
            <text:p>33.67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34.08" calcext:value-type="float">
            <text:p>34.08</text:p>
          </table:table-cell>
          <table:table-cell table:style-name="ce25"/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/>
          <table:table-cell table:style-name="ce25" office:value-type="float" office:value="35.17" calcext:value-type="float">
            <text:p>35.1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/>
          <table:table-cell table:style-name="ce25" office:value-type="float" office:value="34.57" calcext:value-type="float">
            <text:p>34.5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/>
          <table:table-cell table:style-name="ce25" office:value-type="float" office:value="33.86" calcext:value-type="float">
            <text:p>33.8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/>
          <table:table-cell table:style-name="ce25" office:value-type="float" office:value="32.03" calcext:value-type="float">
            <text:p>32.03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/>
          <table:table-cell table:style-name="ce25" office:value-type="float" office:value="30.79" calcext:value-type="float">
            <text:p>30.79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/>
          <table:table-cell table:style-name="ce25" office:value-type="float" office:value="29.95" calcext:value-type="float">
            <text:p>29.95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/>
          <table:table-cell table:style-name="ce25" office:value-type="float" office:value="28.4" calcext:value-type="float">
            <text:p>28.40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/>
          <table:table-cell table:style-name="ce25" office:value-type="float" office:value="27.8" calcext:value-type="float">
            <text:p>27.80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/>
          <table:table-cell table:style-name="ce25" office:value-type="float" office:value="27.08" calcext:value-type="float">
            <text:p>27.08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/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/>
          <table:table-cell table:style-name="ce25" office:value-type="float" office:value="28" calcext:value-type="float">
            <text:p>28.00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/>
          <table:table-cell table:style-name="ce25" office:value-type="float" office:value="28.11" calcext:value-type="float">
            <text:p>28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3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/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97" calcext:value-type="float">
            <text:p>27.9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3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/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57" calcext:value-type="float">
            <text:p>27.5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3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1" calcext:value-type="float">
            <text:p>27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3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/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05" calcext:value-type="float">
            <text:p>27.05</text:p>
          </table:table-cell>
          <table:table-cell table:style-name="ce25"/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3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/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3" calcext:value-type="float">
            <text:p>27.3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3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/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2" calcext:value-type="float">
            <text:p>27.42</text:p>
          </table:table-cell>
          <table:table-cell table:style-name="ce25"/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3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/>
          <table:table-cell table:style-name="ce26" office:value-type="float" office:value="27.41" calcext:value-type="float">
            <text:p>27.41</text:p>
          </table:table-cell>
          <table:table-cell table:style-name="ce26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0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/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5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visibility="collapse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231" table:default-cell-style-name="ce1"/>
        <table:table-column table:style-name="co17" table:number-columns-repeated="767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65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31"/>
            <table:table-cell table:style-name="ce35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 calcext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and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11" office:value-type="string" calcext:value-type="string">
              <text:p>Electricity and Gas Supply</text:p>
            </table:table-cell>
            <table:table-cell table:style-name="ce11" office:value-type="string" calcext:value-type="string">
              <text:p>Water Supply and Remediation Activities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1" office:value-type="string" calcext:value-type="string">
              <text:p><text:s text:c="3"/>Transportation and Storage</text:p>
            </table:table-cell>
            <table:table-cell table:style-name="ce11" office:value-type="string" calcext:value-type="string">
              <text:p>Accommodation and Food Service Activities</text:p>
            </table:table-cell>
            <table:table-cell table:style-name="ce11" office:value-type="string" calcext:value-type="string">
              <text:p>Information and Communication</text:p>
            </table:table-cell>
            <table:table-cell table:style-name="ce11" office:value-type="string" calcext:value-type="string">
              <text:p>Financial and Insurance Activities</text:p>
            </table:table-cell>
            <table:table-cell table:style-name="ce11" office:value-type="string" calcext:value-type="string">
              <text:p>Real Estate Activities</text:p>
            </table:table-cell>
            <table:table-cell table:style-name="ce32"/>
            <table:table-cell table:style-name="ce36" office:value-type="string" calcext:value-type="string">
              <text:p>Professional, Scientific and Technical Activities</text:p>
            </table:table-cell>
            <table:table-cell table:style-name="ce11" office:value-type="string" calcext:value-type="string">
              <text:p>Support Service Activities</text:p>
            </table:table-cell>
            <table:table-cell table:style-name="ce11" office:value-type="string" calcext:value-type="string">
              <text:p>Public Administration and Defence; Compulsory Social Security</text:p>
            </table:table-cell>
            <table:table-cell table:style-name="ce11" office:value-type="string" calcext:value-type="string">
              <text:p>Education</text:p>
            </table:table-cell>
            <table:table-cell table:style-name="ce11" office:value-type="string" calcext:value-type="string">
              <text:p>Human Health and Social Work Activities</text:p>
            </table:table-cell>
            <table:table-cell table:style-name="ce11" office:value-type="string" calcext:value-type="string">
              <text:p>Arts, Entertainment and Recreation</text:p>
            </table:table-cell>
            <table:table-cell table:style-name="ce32" office:value-type="string" calcext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 calcext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9383" calcext:value-type="float">
            <text:p>9 383</text:p>
          </table:table-cell>
          <table:table-cell table:style-name="ce61" office:value-type="float" office:value="706" calcext:value-type="float">
            <text:p><text:s/>706</text:p>
          </table:table-cell>
          <table:table-cell table:style-name="ce61" office:value-type="float" office:value="3432" calcext:value-type="float">
            <text:p>3 43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/>
          <table:table-cell table:style-name="ce61" office:value-type="float" office:value="2594" calcext:value-type="float">
            <text:p>2 594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1" office:value-type="float" office:value="745" calcext:value-type="float">
            <text:p><text:s/>745</text:p>
          </table:table-cell>
          <table:table-cell table:style-name="ce61" office:value-type="float" office:value="5245" calcext:value-type="float">
            <text:p>5 245</text:p>
          </table:table-cell>
          <table:table-cell table:style-name="ce61" office:value-type="float" office:value="1679" calcext:value-type="float">
            <text:p>1 679</text:p>
          </table:table-cell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40" calcext:value-type="float">
            <text:p><text:s/>40</text:p>
          </table:table-cell>
          <table:table-cell table:style-name="ce61"/>
          <table:table-cell table:style-name="ce61" office:value-type="float" office:value="202" calcext:value-type="float">
            <text:p><text:s/>202</text:p>
          </table:table-cell>
          <table:table-cell table:style-name="ce61" office:value-type="float" office:value="153" calcext:value-type="float">
            <text:p><text:s/>15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9454" calcext:value-type="float">
            <text:p>9 454</text:p>
          </table:table-cell>
          <table:table-cell table:style-name="ce61" office:value-type="float" office:value="709" calcext:value-type="float">
            <text:p><text:s/>709</text:p>
          </table:table-cell>
          <table:table-cell table:style-name="ce61" office:value-type="float" office:value="3388" calcext:value-type="float">
            <text:p>3 38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572" calcext:value-type="float">
            <text:p>2 57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724" calcext:value-type="float">
            <text:p><text:s/>724</text:p>
          </table:table-cell>
          <table:table-cell table:style-name="ce61" office:value-type="float" office:value="5356" calcext:value-type="float">
            <text:p>5 356</text:p>
          </table:table-cell>
          <table:table-cell table:style-name="ce61" office:value-type="float" office:value="1693" calcext:value-type="float">
            <text:p>1 693</text:p>
          </table:table-cell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91" calcext:value-type="float">
            <text:p><text:s/>191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/>
          <table:table-cell table:style-name="ce61" office:value-type="float" office:value="220" calcext:value-type="float">
            <text:p><text:s/>220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9573" calcext:value-type="float">
            <text:p>9 573</text:p>
          </table:table-cell>
          <table:table-cell table:style-name="ce61" office:value-type="float" office:value="696" calcext:value-type="float">
            <text:p><text:s/>696</text:p>
          </table:table-cell>
          <table:table-cell table:style-name="ce61" office:value-type="float" office:value="3398" calcext:value-type="float">
            <text:p>3 39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600" calcext:value-type="float">
            <text:p>2 60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5480" calcext:value-type="float">
            <text:p>5 480</text:p>
          </table:table-cell>
          <table:table-cell table:style-name="ce61" office:value-type="float" office:value="1698" calcext:value-type="float">
            <text:p>1 698</text:p>
          </table:table-cell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187" calcext:value-type="float">
            <text:p><text:s/>187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61"/>
          <table:table-cell table:style-name="ce61" office:value-type="float" office:value="224" calcext:value-type="float">
            <text:p><text:s/>224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352" calcext:value-type="float">
            <text:p><text:s/>352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9786" calcext:value-type="float">
            <text:p>9 786</text:p>
          </table:table-cell>
          <table:table-cell table:style-name="ce61" office:value-type="float" office:value="642" calcext:value-type="float">
            <text:p><text:s/>642</text:p>
          </table:table-cell>
          <table:table-cell table:style-name="ce61" office:value-type="float" office:value="3514" calcext:value-type="float">
            <text:p>3 514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681" calcext:value-type="float">
            <text:p>2 68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64" calcext:value-type="float">
            <text:p><text:s/>64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5631" calcext:value-type="float">
            <text:p>5 631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195" calcext:value-type="float">
            <text:p><text:s/>19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/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357" calcext:value-type="float">
            <text:p><text:s/>357</text:p>
          </table:table-cell>
          <table:table-cell table:style-name="ce61" office:value-type="float" office:value="538" calcext:value-type="float">
            <text:p><text:s/>538</text:p>
          </table:table-cell>
          <table:table-cell table:style-name="ce61" office:value-type="float" office:value="303" calcext:value-type="float">
            <text:p><text:s/>30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9942" calcext:value-type="float">
            <text:p>9 942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3619" calcext:value-type="float">
            <text:p>3 6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32" calcext:value-type="float">
            <text:p>2 73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 office:value-type="float" office:value="791" calcext:value-type="float">
            <text:p><text:s/>791</text:p>
          </table:table-cell>
          <table:table-cell table:style-name="ce61" office:value-type="float" office:value="5733" calcext:value-type="float">
            <text:p>5 733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/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194" calcext:value-type="float">
            <text:p><text:s/>194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10111" calcext:value-type="float">
            <text:p>10 11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77" calcext:value-type="float">
            <text:p>2 777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0" calcext:value-type="float">
            <text:p><text:s/>60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5857" calcext:value-type="float">
            <text:p>5 857</text:p>
          </table:table-cell>
          <table:table-cell table:style-name="ce61" office:value-type="float" office:value="1759" calcext:value-type="float">
            <text:p>1 759</text:p>
          </table:table-cell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417" calcext:value-type="float">
            <text:p><text:s/>417</text:p>
          </table:table-cell>
          <table:table-cell table:style-name="ce61" office:value-type="float" office:value="665" calcext:value-type="float">
            <text:p><text:s/>665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/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205" calcext:value-type="float">
            <text:p><text:s/>205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10294" calcext:value-type="float">
            <text:p>10 294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788" calcext:value-type="float">
            <text:p>3 788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42" calcext:value-type="float">
            <text:p>2 84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1" office:value-type="float" office:value="846" calcext:value-type="float">
            <text:p><text:s/>846</text:p>
          </table:table-cell>
          <table:table-cell table:style-name="ce61" office:value-type="float" office:value="5962" calcext:value-type="float">
            <text:p>5 962</text:p>
          </table:table-cell>
          <table:table-cell table:style-name="ce61" office:value-type="float" office:value="1782" calcext:value-type="float">
            <text:p>1 782</text:p>
          </table:table-cell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415" calcext:value-type="float">
            <text:p><text:s/>415</text:p>
          </table:table-cell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206" calcext:value-type="float">
            <text:p><text:s/>206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01" calcext:value-type="float">
            <text:p><text:s/>301</text:p>
          </table:table-cell>
          <table:table-cell table:style-name="ce61" office:value-type="float" office:value="215" calcext:value-type="float">
            <text:p><text:s/>215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10403" calcext:value-type="float">
            <text:p>10 403</text:p>
          </table:table-cell>
          <table:table-cell table:style-name="ce61" office:value-type="float" office:value="535" calcext:value-type="float">
            <text:p><text:s/>535</text:p>
          </table:table-cell>
          <table:table-cell table:style-name="ce61" office:value-type="float" office:value="3832" calcext:value-type="float">
            <text:p>3 832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86" calcext:value-type="float">
            <text:p>2 886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71" calcext:value-type="float">
            <text:p><text:s/>71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6036" calcext:value-type="float">
            <text:p>6 036</text:p>
          </table:table-cell>
          <table:table-cell table:style-name="ce61" office:value-type="float" office:value="1770" calcext:value-type="float">
            <text:p>1 770</text:p>
          </table:table-cell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687" calcext:value-type="float">
            <text:p><text:s/>687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231" calcext:value-type="float">
            <text:p><text:s/>231</text:p>
          </table:table-cell>
          <table:table-cell table:style-name="ce61" office:value-type="float" office:value="343" calcext:value-type="float">
            <text:p><text:s/>343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355" calcext:value-type="float">
            <text:p><text:s/>355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10279" calcext:value-type="float">
            <text:p>10 279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684" calcext:value-type="float">
            <text:p>3 68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/>
          <table:table-cell table:style-name="ce61" office:value-type="float" office:value="2790" calcext:value-type="float">
            <text:p>2 79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1" office:value-type="float" office:value="788" calcext:value-type="float">
            <text:p><text:s/>788</text:p>
          </table:table-cell>
          <table:table-cell table:style-name="ce61" office:value-type="float" office:value="6051" calcext:value-type="float">
            <text:p>6 051</text:p>
          </table:table-cell>
          <table:table-cell table:style-name="ce61" office:value-type="float" office:value="1735" calcext:value-type="float">
            <text:p>1 735</text:p>
          </table:table-cell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402" calcext:value-type="float">
            <text:p><text:s/>402</text:p>
          </table:table-cell>
          <table:table-cell table:style-name="ce61" office:value-type="float" office:value="693" calcext:value-type="float">
            <text:p><text:s/>693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413" calcext:value-type="float">
            <text:p><text:s/>413</text:p>
          </table:table-cell>
          <table:table-cell table:style-name="ce61" office:value-type="float" office:value="68" calcext:value-type="float">
            <text:p><text:s/>68</text:p>
          </table:table-cell>
          <table:table-cell table:style-name="ce61"/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613" calcext:value-type="float">
            <text:p><text:s/>613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10493" calcext:value-type="float">
            <text:p>10 49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3769" calcext:value-type="float">
            <text:p>3 76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861" calcext:value-type="float">
            <text:p>2 86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1" office:value-type="float" office:value="797" calcext:value-type="float">
            <text:p><text:s/>797</text:p>
          </table:table-cell>
          <table:table-cell table:style-name="ce61" office:value-type="float" office:value="6174" calcext:value-type="float">
            <text:p>6 174</text:p>
          </table:table-cell>
          <table:table-cell table:style-name="ce61" office:value-type="float" office:value="1747" calcext:value-type="float">
            <text:p>1 747</text:p>
          </table:table-cell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27" calcext:value-type="float">
            <text:p><text:s/>72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1"/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236" calcext:value-type="float">
            <text:p><text:s/>236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10709" calcext:value-type="float">
            <text:p>10 709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3892" calcext:value-type="float">
            <text:p>3 8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49" calcext:value-type="float">
            <text:p>2 949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6275" calcext:value-type="float">
            <text:p>6 275</text:p>
          </table:table-cell>
          <table:table-cell table:style-name="ce61" office:value-type="float" office:value="1763" calcext:value-type="float">
            <text:p>1 763</text:p>
          </table:table-cell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28" calcext:value-type="float">
            <text:p><text:s/>728</text:p>
          </table:table-cell>
          <table:table-cell table:style-name="ce61" office:value-type="float" office:value="218" calcext:value-type="float">
            <text:p><text:s/>21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/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629" calcext:value-type="float">
            <text:p><text:s/>629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10860" calcext:value-type="float">
            <text:p>10 860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35" calcext:value-type="float">
            <text:p>3 9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75" calcext:value-type="float">
            <text:p>2 975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6381" calcext:value-type="float">
            <text:p>6 381</text:p>
          </table:table-cell>
          <table:table-cell table:style-name="ce61" office:value-type="float" office:value="1800" calcext:value-type="float">
            <text:p>1 800</text:p>
          </table:table-cell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750" calcext:value-type="float">
            <text:p><text:s/>750</text:p>
          </table:table-cell>
          <table:table-cell table:style-name="ce61" office:value-type="float" office:value="228" calcext:value-type="float">
            <text:p><text:s/>228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1"/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630" calcext:value-type="float">
            <text:p><text:s/>630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10967" calcext:value-type="float">
            <text:p>10 967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88" calcext:value-type="float">
            <text:p>2 988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6458" calcext:value-type="float">
            <text:p>6 458</text:p>
          </table:table-cell>
          <table:table-cell table:style-name="ce61" office:value-type="float" office:value="1817" calcext:value-type="float">
            <text:p>1 81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2" calcext:value-type="float">
            <text:p><text:s/>92</text:p>
          </table:table-cell>
          <table:table-cell table:style-name="ce61"/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11079" calcext:value-type="float">
            <text:p>11 07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04" calcext:value-type="float">
            <text:p>4 00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81" calcext:value-type="float">
            <text:p><text:s/>881</text:p>
          </table:table-cell>
          <table:table-cell table:style-name="ce61" office:value-type="float" office:value="6526" calcext:value-type="float">
            <text:p>6 526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792" calcext:value-type="float">
            <text:p><text:s/>792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61" office:value-type="float" office:value="416" calcext:value-type="float">
            <text:p><text:s/>41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54" calcext:value-type="float">
            <text:p><text:s/>354</text:p>
          </table:table-cell>
          <table:table-cell table:style-name="ce61" office:value-type="float" office:value="273" calcext:value-type="float">
            <text:p><text:s/>27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11198" calcext:value-type="float">
            <text:p>11 198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5" calcext:value-type="float">
            <text:p><text:s/>895</text:p>
          </table:table-cell>
          <table:table-cell table:style-name="ce61" office:value-type="float" office:value="6609" calcext:value-type="float">
            <text:p>6 609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3" calcext:value-type="float">
            <text:p><text:s/>813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2" calcext:value-type="float">
            <text:p><text:s/>362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11267" calcext:value-type="float">
            <text:p>11 26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67" calcext:value-type="float">
            <text:p>6 667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6" calcext:value-type="float">
            <text:p><text:s/>826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4" calcext:value-type="float">
            <text:p><text:s/>424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11352" calcext:value-type="float">
            <text:p>11 35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63" calcext:value-type="float">
            <text:p>4 06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32" calcext:value-type="float">
            <text:p>6 732</text:p>
          </table:table-cell>
          <table:table-cell table:style-name="ce61" office:value-type="float" office:value="1875" calcext:value-type="float">
            <text:p>1 875</text:p>
          </table:table-cell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398" calcext:value-type="float">
            <text:p>11 39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64" calcext:value-type="float">
            <text:p>6 764</text:p>
          </table:table-cell>
          <table:table-cell table:style-name="ce61" office:value-type="float" office:value="1886" calcext:value-type="float">
            <text:p>1 886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6" calcext:value-type="float">
            <text:p><text:s/>836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05" calcext:value-type="float">
            <text:p>11 405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7" calcext:value-type="float">
            <text:p>3 05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89" calcext:value-type="float">
            <text:p>1 889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11434" calcext:value-type="float">
            <text:p>11 434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3" calcext:value-type="float">
            <text:p>4 08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0" calcext:value-type="float">
            <text:p>6 790</text:p>
          </table:table-cell>
          <table:table-cell table:style-name="ce61" office:value-type="float" office:value="1901" calcext:value-type="float">
            <text:p>1 901</text:p>
          </table:table-cell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09" calcext:value-type="float">
            <text:p>11 409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74" calcext:value-type="float">
            <text:p>6 774</text:p>
          </table:table-cell>
          <table:table-cell table:style-name="ce61" office:value-type="float" office:value="1891" calcext:value-type="float">
            <text:p>1 89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5" calcext:value-type="float">
            <text:p>3 05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62" calcext:value-type="float">
            <text:p>6 762</text:p>
          </table:table-cell>
          <table:table-cell table:style-name="ce61" office:value-type="float" office:value="1887" calcext:value-type="float">
            <text:p>1 887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03" calcext:value-type="float">
            <text:p>11 40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67" calcext:value-type="float">
            <text:p>6 767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06" calcext:value-type="float">
            <text:p>11 406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11" calcext:value-type="float">
            <text:p>11 411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77" calcext:value-type="float">
            <text:p>6 77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18" calcext:value-type="float">
            <text:p>11 4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8" calcext:value-type="float">
            <text:p>4 07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1" calcext:value-type="float">
            <text:p>3 06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81" calcext:value-type="float">
            <text:p>6 781</text:p>
          </table:table-cell>
          <table:table-cell table:style-name="ce61" office:value-type="float" office:value="1898" calcext:value-type="float">
            <text:p>1 898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43" calcext:value-type="float">
            <text:p>11 44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5" calcext:value-type="float">
            <text:p>6 795</text:p>
          </table:table-cell>
          <table:table-cell table:style-name="ce61" office:value-type="float" office:value="1905" calcext:value-type="float">
            <text:p>1 90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459" calcext:value-type="float">
            <text:p>11 459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04" calcext:value-type="float">
            <text:p>6 804</text:p>
          </table:table-cell>
          <table:table-cell table:style-name="ce61" office:value-type="float" office:value="1909" calcext:value-type="float">
            <text:p>1 90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449" calcext:value-type="float">
            <text:p>11 449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91" calcext:value-type="float">
            <text:p>4 09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96" calcext:value-type="float">
            <text:p>6 796</text:p>
          </table:table-cell>
          <table:table-cell table:style-name="ce61" office:value-type="float" office:value="1904" calcext:value-type="float">
            <text:p>1 904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9" calcext:value-type="float">
            <text:p><text:s/>259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460" calcext:value-type="float">
            <text:p>11 460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10" calcext:value-type="float">
            <text:p>6 810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475" calcext:value-type="float">
            <text:p>11 47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2" calcext:value-type="float">
            <text:p>3 07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18" calcext:value-type="float">
            <text:p>6 818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1" calcext:value-type="float">
            <text:p><text:s/>261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81" calcext:value-type="float">
            <text:p>11 481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23" calcext:value-type="float">
            <text:p>6 823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40" calcext:value-type="float">
            <text:p><text:s/>84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11500" calcext:value-type="float">
            <text:p>11 500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7" calcext:value-type="float">
            <text:p><text:s/>907</text:p>
          </table:table-cell>
          <table:table-cell table:style-name="ce61" office:value-type="float" office:value="6849" calcext:value-type="float">
            <text:p>6 84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8" calcext:value-type="float">
            <text:p><text:s/>848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85" calcext:value-type="float">
            <text:p>11 48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473" calcext:value-type="float">
            <text:p>11 473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9" calcext:value-type="float">
            <text:p>4 08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9" calcext:value-type="float">
            <text:p>3 06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22" calcext:value-type="float">
            <text:p>6 822</text:p>
          </table:table-cell>
          <table:table-cell table:style-name="ce61" office:value-type="float" office:value="1913" calcext:value-type="float">
            <text:p>1 913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78" calcext:value-type="float">
            <text:p>11 47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8" calcext:value-type="float">
            <text:p>3 06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29" calcext:value-type="float">
            <text:p>6 82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80" calcext:value-type="float">
            <text:p>11 480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84" calcext:value-type="float">
            <text:p>11 48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35" calcext:value-type="float">
            <text:p>6 835</text:p>
          </table:table-cell>
          <table:table-cell table:style-name="ce61" office:value-type="float" office:value="1916" calcext:value-type="float">
            <text:p>1 91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88" calcext:value-type="float">
            <text:p>11 48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2" calcext:value-type="float">
            <text:p>3 06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2" calcext:value-type="float">
            <text:p><text:s/>462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511" calcext:value-type="float">
            <text:p>11 511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5" calcext:value-type="float">
            <text:p>3 06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9" calcext:value-type="float">
            <text:p><text:s/>909</text:p>
          </table:table-cell>
          <table:table-cell table:style-name="ce61" office:value-type="float" office:value="6857" calcext:value-type="float">
            <text:p>6 857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50" calcext:value-type="float">
            <text:p><text:s/>85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103" calcext:value-type="float">
            <text:p>4 10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63" calcext:value-type="float">
            <text:p>6 863</text:p>
          </table:table-cell>
          <table:table-cell table:style-name="ce61" office:value-type="float" office:value="1919" calcext:value-type="float">
            <text:p>1 91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55" calcext:value-type="float">
            <text:p>6 85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3" calcext:value-type="float">
            <text:p><text:s/>853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517" calcext:value-type="float">
            <text:p>11 51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97" calcext:value-type="float">
            <text:p>4 09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64" calcext:value-type="float">
            <text:p>6 864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3" calcext:value-type="float">
            <text:p>3 06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531" calcext:value-type="float">
            <text:p>11 53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11502" calcext:value-type="float">
            <text:p>11 502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77" calcext:value-type="float">
            <text:p>4 07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1" calcext:value-type="float">
            <text:p>3 041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5" calcext:value-type="float">
            <text:p><text:s/>915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899" calcext:value-type="float">
            <text:p>1 899</text:p>
          </table:table-cell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853" calcext:value-type="float">
            <text:p><text:s/>853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73" calcext:value-type="float">
            <text:p><text:s/>473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536" calcext:value-type="float">
            <text:p>11 53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91" calcext:value-type="float">
            <text:p>6 891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60" calcext:value-type="float">
            <text:p><text:s/>860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1" calcext:value-type="float">
            <text:p><text:s/>381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5" calcext:value-type="float">
            <text:p><text:s/>465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523" calcext:value-type="float">
            <text:p>11 523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6" calcext:value-type="float">
            <text:p><text:s/>466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513" calcext:value-type="float">
            <text:p>11 51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2" calcext:value-type="float">
            <text:p>3 05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07" calcext:value-type="float">
            <text:p>1 90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4" calcext:value-type="float">
            <text:p><text:s/>854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7" calcext:value-type="float">
            <text:p><text:s/>467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67" calcext:value-type="float">
            <text:p>11 467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4077" calcext:value-type="float">
            <text:p>4 07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00" calcext:value-type="float">
            <text:p>1 90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8" calcext:value-type="float">
            <text:p><text:s/>468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62" calcext:value-type="float">
            <text:p>11 462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61" office:value-type="float" office:value="4071" calcext:value-type="float">
            <text:p>4 07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9" calcext:value-type="float">
            <text:p>3 03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47" calcext:value-type="float">
            <text:p>6 84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71" calcext:value-type="float">
            <text:p><text:s/>471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77" calcext:value-type="float">
            <text:p>11 477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61" office:value-type="float" office:value="4073" calcext:value-type="float">
            <text:p>4 07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8" calcext:value-type="float">
            <text:p>3 03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58" calcext:value-type="float">
            <text:p>6 858</text:p>
          </table:table-cell>
          <table:table-cell table:style-name="ce61" office:value-type="float" office:value="1892" calcext:value-type="float">
            <text:p>1 892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849" calcext:value-type="float">
            <text:p><text:s/>84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3" calcext:value-type="float">
            <text:p><text:s/>47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98" calcext:value-type="float">
            <text:p>11 498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3" calcext:value-type="float">
            <text:p>3 03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6" calcext:value-type="float">
            <text:p><text:s/>86</text:p>
          </table:table-cell>
          <table:table-cell table:style-name="ce61" office:value-type="float" office:value="917" calcext:value-type="float">
            <text:p><text:s/>917</text:p>
          </table:table-cell>
          <table:table-cell table:style-name="ce61" office:value-type="float" office:value="6880" calcext:value-type="float">
            <text:p>6 880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7" calcext:value-type="float">
            <text:p><text:s/>26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5" calcext:value-type="float">
            <text:p><text:s/>385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5" calcext:value-type="float">
            <text:p>3 03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6" calcext:value-type="float">
            <text:p><text:s/>916</text:p>
          </table:table-cell>
          <table:table-cell table:style-name="ce61" office:value-type="float" office:value="6888" calcext:value-type="float">
            <text:p>6 888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4" calcext:value-type="float">
            <text:p>11 504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68" calcext:value-type="float">
            <text:p>4 068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34" calcext:value-type="float">
            <text:p>3 034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5" calcext:value-type="float">
            <text:p><text:s/>915</text:p>
          </table:table-cell>
          <table:table-cell table:style-name="ce61" office:value-type="float" office:value="6888" calcext:value-type="float">
            <text:p>6 888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7" calcext:value-type="float">
            <text:p><text:s/>267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79" calcext:value-type="float">
            <text:p><text:s/>479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510" calcext:value-type="float">
            <text:p>11 510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61" office:value-type="float" office:value="4070" calcext:value-type="float">
            <text:p>4 070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33" calcext:value-type="float">
            <text:p>3 033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7" calcext:value-type="float">
            <text:p><text:s/>917</text:p>
          </table:table-cell>
          <table:table-cell table:style-name="ce61" office:value-type="float" office:value="6892" calcext:value-type="float">
            <text:p>6 892</text:p>
          </table:table-cell>
          <table:table-cell table:style-name="ce61" office:value-type="float" office:value="1895" calcext:value-type="float">
            <text:p>1 89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6" calcext:value-type="float">
            <text:p><text:s/>43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81" calcext:value-type="float">
            <text:p><text:s/>481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520" calcext:value-type="float">
            <text:p>11 520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73" calcext:value-type="float">
            <text:p>4 073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34" calcext:value-type="float">
            <text:p>3 034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20" calcext:value-type="float">
            <text:p><text:s/>920</text:p>
          </table:table-cell>
          <table:table-cell table:style-name="ce61" office:value-type="float" office:value="6899" calcext:value-type="float">
            <text:p>6 899</text:p>
          </table:table-cell>
          <table:table-cell table:style-name="ce61" office:value-type="float" office:value="1900" calcext:value-type="float">
            <text:p>1 900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7" calcext:value-type="float">
            <text:p><text:s/>267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80" calcext:value-type="float">
            <text:p><text:s/>480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5" calcext:value-type="float">
            <text:p><text:s/>565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09" calcext:value-type="float">
            <text:p>0.09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19.64" calcext:value-type="float">
            <text:p>19.64</text:p>
          </table:table-cell>
          <table:table-cell table:style-name="ce25"/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-0.76" calcext:value-type="float">
            <text:p>-0.76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26" calcext:value-type="float">
            <text:p>0.26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0.79" calcext:value-type="float">
            <text:p>-0.79</text:p>
          </table:table-cell>
          <table:table-cell table:style-name="ce25"/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-1.01" calcext:value-type="float">
            <text:p>-1.01</text:p>
          </table:table-cell>
          <table:table-cell table:style-name="ce25" office:value-type="float" office:value="0.14" calcext:value-type="float">
            <text:p>0.14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25" office:value-type="float" office:value="-1.37" calcext:value-type="float">
            <text:p>-1.37</text:p>
          </table:table-cell>
          <table:table-cell table:style-name="ce25" office:value-type="float" office:value="-0.5" calcext:value-type="float">
            <text:p>-0.50</text:p>
          </table:table-cell>
          <table:table-cell table:style-name="ce25" office:value-type="float" office:value="-26.64" calcext:value-type="float">
            <text:p>-26.64</text:p>
          </table:table-cell>
          <table:table-cell table:style-name="ce25"/>
          <table:table-cell table:style-name="ce25" office:value-type="float" office:value="-0.94" calcext:value-type="float">
            <text:p>-0.94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-1.73" calcext:value-type="float">
            <text:p>-1.7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-0.74" calcext:value-type="float">
            <text:p>-0.74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71" calcext:value-type="float">
            <text:p>0.7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/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-0.63" calcext:value-type="float">
            <text:p>-0.63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-1.08" calcext:value-type="float">
            <text:p>-1.08</text:p>
          </table:table-cell>
          <table:table-cell table:style-name="ce25" office:value-type="float" office:value="0.81" calcext:value-type="float">
            <text:p>0.81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2.13" calcext:value-type="float">
            <text:p>-2.13</text:p>
          </table:table-cell>
          <table:table-cell table:style-name="ce25" office:value-type="float" office:value="-0.38" calcext:value-type="float">
            <text:p>-0.38</text:p>
          </table:table-cell>
          <table:table-cell table:style-name="ce25" office:value-type="float" office:value="-8.34" calcext:value-type="float">
            <text:p>-8.34</text:p>
          </table:table-cell>
          <table:table-cell table:style-name="ce25"/>
          <table:table-cell table:style-name="ce25" office:value-type="float" office:value="-0.81" calcext:value-type="float">
            <text:p>-0.81</text:p>
          </table:table-cell>
          <table:table-cell table:style-name="ce25" office:value-type="float" office:value="3.57" calcext:value-type="float">
            <text:p>3.57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-0.85" calcext:value-type="float">
            <text:p>-0.85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17" office:value-type="float" office:value="1.29" calcext:value-type="float">
            <text:p>1.29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1.75" calcext:value-type="float">
            <text:p>-1.75</text:p>
          </table:table-cell>
          <table:table-cell table:style-name="ce25"/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09" calcext:value-type="float">
            <text:p>1.09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/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/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/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/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/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/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/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/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" calcext:value-type="float">
            <text:p>59.40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6" calcext:value-type="float">
            <text:p>59.36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8" calcext:value-type="float">
            <text:p>35.6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7" calcext:value-type="float">
            <text:p>35.6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7" calcext:value-type="float">
            <text:p>26.7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6" calcext:value-type="float">
            <text:p>35.6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43" calcext:value-type="float">
            <text:p>59.43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6" calcext:value-type="float">
            <text:p>59.46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5" calcext:value-type="float">
            <text:p>26.75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7" calcext:value-type="float">
            <text:p>59.47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49" calcext:value-type="float">
            <text:p>59.49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8" calcext:value-type="float">
            <text:p>59.48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8" calcext:value-type="float">
            <text:p>26.6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52" calcext:value-type="float">
            <text:p>59.52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5" calcext:value-type="float">
            <text:p>26.6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3" calcext:value-type="float">
            <text:p>26.6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" calcext:value-type="float">
            <text:p>26.6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6" calcext:value-type="float">
            <text:p>59.60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7" calcext:value-type="float">
            <text:p>26.5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66" calcext:value-type="float">
            <text:p>59.66</text:p>
          </table:table-cell>
          <table:table-cell table:style-name="ce25" office:value-type="float" office:value="16.61" calcext:value-type="float">
            <text:p>16.6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3" calcext:value-type="float">
            <text:p>26.5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71" calcext:value-type="float">
            <text:p>59.71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44" calcext:value-type="float">
            <text:p>35.4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44" calcext:value-type="float">
            <text:p>26.4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79" calcext:value-type="float">
            <text:p>59.79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35.48" calcext:value-type="float">
            <text:p>35.4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74" calcext:value-type="float">
            <text:p>59.74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35.47" calcext:value-type="float">
            <text:p>35.4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5" calcext:value-type="float">
            <text:p>59.75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55" calcext:value-type="float">
            <text:p>35.5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5" calcext:value-type="float">
            <text:p>26.5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68" calcext:value-type="float">
            <text:p>59.68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47" calcext:value-type="float">
            <text:p>26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76" calcext:value-type="float">
            <text:p>59.76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41" calcext:value-type="float">
            <text:p>35.4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38" calcext:value-type="float">
            <text:p>26.38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83" calcext:value-type="float">
            <text:p>59.83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38" calcext:value-type="float">
            <text:p>35.3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37" calcext:value-type="float">
            <text:p>26.3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86" calcext:value-type="float">
            <text:p>59.8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37" calcext:value-type="float">
            <text:p>35.37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/>
          <table:table-cell table:style-name="ce25" office:value-type="float" office:value="26.37" calcext:value-type="float">
            <text:p>26.37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87" calcext:value-type="float">
            <text:p>59.8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7.44" calcext:value-type="float">
            <text:p>7.4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36" calcext:value-type="float">
            <text:p>35.36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/>
          <table:table-cell table:style-name="ce25" office:value-type="float" office:value="26.35" calcext:value-type="float">
            <text:p>26.35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7" calcext:value-type="float">
            <text:p>7.97</text:p>
          </table:table-cell>
          <table:table-cell table:style-name="ce25" office:value-type="float" office:value="59.87" calcext:value-type="float">
            <text:p>59.87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36" calcext:value-type="float">
            <text:p>35.3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33" calcext:value-type="float">
            <text:p>26.33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89" calcext:value-type="float">
            <text:p>59.89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/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float" office:value="-0.02" calcext:value-type="float">
            <text:p>-0.02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0.02" calcext:value-type="float">
            <text:p>0.02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number-columns-repeated="3" table:style-name="ce25" office:value-type="float" office:value="-0.01" calcext:value-type="float">
            <text:p>-0.01</text:p>
          </table:table-cell>
          <table:table-cell table:style-name="ce25" office:value-type="float" office:value="0" calcext:value-type="float">
            <text:p>0.0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03" calcext:value-type="float">
            <text:p>0.0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/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4" calcext:value-type="float">
            <text:p>0.0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-0.23" calcext:value-type="float">
            <text:p>-0.23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number-columns-repeated="2" table:style-name="ce25" office:value-type="float" office:value="0.05" calcext:value-type="float">
            <text:p>0.05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5" calcext:value-type="float">
            <text:p>0.05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9" table:number-rows-repeated="10484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5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吳貞宜</dc:creator>
    <dc:date>2020-12-23T11:25:40</dc:date>
    <meta:print-date>2019-07-18T09:44:44</meta:print-date>
    <meta:document-statistic meta:table-count="2" meta:cell-count="4268" meta:object-count="0"/>
    <meta:generator>NDC_ODF_Application_Tools/2.0.4$Windows_X86_64 LibreOffice_project/ace8b54cb4771cd6636f2ccb1aac7c9dad875112</meta:generator>
  </office:meta>
</office:document-meta>
</file>