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5mm" fo:break-before="page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an.-June, 2020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5" calcext:value-type="float">
            <text:p>2 405</text:p>
          </table:table-cell>
          <table:table-cell table:style-name="ce15" office:value-type="float" office:value="1385" calcext:value-type="float">
            <text:p>1 385</text:p>
          </table:table-cell>
          <table:table-cell table:style-name="ce15" office:value-type="float" office:value="1332" calcext:value-type="float">
            <text:p>1 33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20" calcext:value-type="float">
            <text:p>1 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50" calcext:value-type="float">
            <text:p>5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44" calcext:value-type="float">
            <text:p>444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02" calcext:value-type="float">
            <text:p><text:s/>202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8" calcext:value-type="float">
            <text:p><text:s/>17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40" calcext:value-type="float">
            <text:p>1 240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18" calcext:value-type="float">
            <text:p><text:s/>6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8" calcext:value-type="float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6" calcext:value-type="float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1" calcext:value-type="float">
            <text:p><text:s/>411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42" calcext:value-type="float">
            <text:p><text:s/>24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0-12-23T11:22:10</dc:date>
    <meta:print-date>2018-07-19T15:20:24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