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25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5" calcext:value-type="float">
            <text:p>2 405</text:p>
          </table:table-cell>
          <table:table-cell table:style-name="ce21" office:value-type="float" office:value="1385" calcext:value-type="float">
            <text:p>1 385</text:p>
          </table:table-cell>
          <table:table-cell table:style-name="ce21" office:value-type="float" office:value="1332" calcext:value-type="float">
            <text:p>1 33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20" calcext:value-type="float">
            <text:p>1 020</text:p>
          </table:table-cell>
          <table:table-cell table:style-name="ce21"/>
          <table:table-cell table:style-name="ce21" office:value-type="float" office:value="303" calcext:value-type="float">
            <text:p><text:s/>303</text:p>
          </table:table-cell>
          <table:table-cell table:number-columns-repeated="2" table:style-name="ce21" office:value-type="float" office:value="177" calcext:value-type="float">
            <text:p><text:s/>177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444" calcext:value-type="float">
            <text:p><text:s/>44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87" calcext:value-type="float">
            <text:p><text:s/>48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60" calcext:value-type="float">
            <text:p><text:s/>26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0" calcext:value-type="float">
            <text:p><text:s/>2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/>
          <table:table-cell table:style-name="ce21" office:value-type="float" office:value="112" calcext:value-type="float">
            <text:p><text:s/>112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06" calcext:value-type="float">
            <text:p>1 106</text:p>
          </table:table-cell>
          <table:table-cell table:style-name="ce21" office:value-type="float" office:value="711" calcext:value-type="float">
            <text:p><text:s/>711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/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48" calcext:value-type="float">
            <text:p><text:s/>64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/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65" calcext:value-type="float">
            <text:p>1 165</text:p>
          </table:table-cell>
          <table:table-cell table:style-name="ce21" office:value-type="float" office:value="762" calcext:value-type="float">
            <text:p><text:s/>762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/>
          <table:table-cell table:style-name="ce21" office:value-type="float" office:value="155" calcext:value-type="float">
            <text:p><text:s/>155</text:p>
          </table:table-cell>
          <table:table-cell table:number-columns-repeated="2" table:style-name="ce21" office:value-type="float" office:value="89" calcext:value-type="float">
            <text:p><text:s/>8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02" calcext:value-type="float">
            <text:p><text:s/>2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/>
          <table:table-cell table:number-columns-repeated="4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/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/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0" calcext:value-type="float">
            <text:p>1 240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21"/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42" calcext:value-type="float">
            <text:p><text:s/>2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47" calcext:value-type="float">
            <text:p><text:s/>1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95" calcext:value-type="float">
            <text:p><text:s/>595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/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0-12-23T11:22:11</dc:date>
    <meta:print-date>2020-02-24T10:10:29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