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0.19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40.29mm"/>
    </style:style>
    <style:style style:name="co6" style:family="table-column">
      <style:table-column-properties fo:break-before="auto" style:column-width="41.4mm"/>
    </style:style>
    <style:style style:name="co7" style:family="table-column">
      <style:table-column-properties fo:break-before="auto" style:column-width="57.11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8mm"/>
    </style:style>
    <style:style style:name="co10" style:family="table-column">
      <style:table-column-properties fo:break-before="auto" style:column-width="32.31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15mm"/>
    </style:style>
    <style:style style:name="co13" style:family="table-column">
      <style:table-column-properties fo:break-before="auto" style:column-width="48.49mm"/>
    </style:style>
    <style:style style:name="co14" style:family="table-column">
      <style:table-column-properties fo:break-before="auto" style:column-width="49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57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7mm" fo:break-before="auto" style:use-optimal-row-height="false"/>
    </style:style>
    <style:style style:name="ro10" style:family="table-row">
      <style:table-row-properties style:row-height="4.29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9mm" fo:break-before="page" style:use-optimal-row-height="false"/>
    </style:style>
    <style:style style:name="ro13" style:family="table-row">
      <style:table-row-properties style:row-height="4.39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0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98" calcext:value-type="float">
            <text:p>11 39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19" calcext:value-type="float">
            <text:p>1 41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81" calcext:value-type="float">
            <text:p>1 281</text:p>
          </table:table-cell>
          <table:table-cell table:style-name="ce37" office:value-type="float" office:value="2243" calcext:value-type="float">
            <text:p>2 243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05" calcext:value-type="float">
            <text:p>11 40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0" calcext:value-type="float">
            <text:p>1 42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7" calcext:value-type="float">
            <text:p>2 247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34" calcext:value-type="float">
            <text:p>11 434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8" calcext:value-type="float">
            <text:p>1 288</text:p>
          </table:table-cell>
          <table:table-cell table:style-name="ce37" office:value-type="float" office:value="2259" calcext:value-type="float">
            <text:p>2 25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43" calcext:value-type="float">
            <text:p>11 443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4" calcext:value-type="float">
            <text:p>2 26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459" calcext:value-type="float">
            <text:p>11 459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1" calcext:value-type="float">
            <text:p>1 43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89" calcext:value-type="float">
            <text:p>1 289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449" calcext:value-type="float">
            <text:p>11 449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3" calcext:value-type="float">
            <text:p>1 433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3" calcext:value-type="float">
            <text:p>2 263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21" calcext:value-type="float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460" calcext:value-type="float">
            <text:p>11 460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6" calcext:value-type="float">
            <text:p>1 43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4" calcext:value-type="float">
            <text:p>1 294</text:p>
          </table:table-cell>
          <table:table-cell table:style-name="ce37" office:value-type="float" office:value="2266" calcext:value-type="float">
            <text:p>2 266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475" calcext:value-type="float">
            <text:p>11 47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7" calcext:value-type="float">
            <text:p>1 437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5" calcext:value-type="float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81" calcext:value-type="float">
            <text:p>11 481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8" calcext:value-type="float">
            <text:p>1 438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8年平均 Ave., 2019</text:p>
          </table:table-cell>
          <table:table-cell table:style-name="ce37" office:value-type="float" office:value="11500" calcext:value-type="float">
            <text:p>11 500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2" calcext:value-type="float">
            <text:p>2 282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9" calcext:value-type="float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85" calcext:value-type="float">
            <text:p>11 48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9" calcext:value-type="float">
            <text:p>1 439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9" calcext:value-type="float">
            <text:p>1 299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473" calcext:value-type="float">
            <text:p>11 473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78" calcext:value-type="float">
            <text:p>11 478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19" calcext:value-type="float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80" calcext:value-type="float">
            <text:p>11 48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6" calcext:value-type="float">
            <text:p>2 276</text:p>
          </table:table-cell>
          <table:table-cell table:style-name="ce37" office:value-type="float" office:value="509" calcext:value-type="float">
            <text:p><text:s/>509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84" calcext:value-type="float">
            <text:p>11 484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1" calcext:value-type="float">
            <text:p>1 44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0" calcext:value-type="float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88" calcext:value-type="float">
            <text:p>11 488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98" calcext:value-type="float">
            <text:p>1 298</text:p>
          </table:table-cell>
          <table:table-cell table:style-name="ce37" office:value-type="float" office:value="2280" calcext:value-type="float">
            <text:p>2 280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511" calcext:value-type="float">
            <text:p>11 51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3" calcext:value-type="float">
            <text:p>1 303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31" calcext:value-type="float">
            <text:p>3 53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6" calcext:value-type="float">
            <text:p>1 44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94" calcext:value-type="float">
            <text:p>2 29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40" calcext:value-type="float">
            <text:p>3 54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447" calcext:value-type="float">
            <text:p>1 447</text:p>
          </table:table-cell>
          <table:table-cell table:style-name="ce37" office:value-type="float" office:value="2050" calcext:value-type="float">
            <text:p>2 050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34" calcext:value-type="float">
            <text:p>3 53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7" calcext:value-type="float">
            <text:p>11 51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49" calcext:value-type="float">
            <text:p>1 44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39" calcext:value-type="float">
            <text:p>3 53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531" calcext:value-type="float">
            <text:p>11 531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2" calcext:value-type="float">
            <text:p><text:s/>502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09年平均 Ave., 2020</text:p>
          </table:table-cell>
          <table:table-cell table:style-name="ce37" office:value-type="float" office:value="11502" calcext:value-type="float">
            <text:p>11 502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06" calcext:value-type="float">
            <text:p>1 306</text:p>
          </table:table-cell>
          <table:table-cell table:style-name="ce37" office:value-type="float" office:value="2286" calcext:value-type="float">
            <text:p>2 2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23" calcext:value-type="float">
            <text:p>3 52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536" calcext:value-type="float">
            <text:p>11 536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2" calcext:value-type="float">
            <text:p>1 312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37" calcext:value-type="float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523" calcext:value-type="float">
            <text:p>11 523</text:p>
          </table:table-cell>
          <table:table-cell table:style-name="ce37" office:value-type="float" office:value="377" calcext:value-type="float">
            <text:p><text:s/>377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11" calcext:value-type="float">
            <text:p>1 31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30" calcext:value-type="float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513" calcext:value-type="float">
            <text:p>11 513</text:p>
          </table:table-cell>
          <table:table-cell table:style-name="ce37" office:value-type="float" office:value="376" calcext:value-type="float">
            <text:p><text:s/>376</text:p>
          </table:table-cell>
          <table:table-cell table:style-name="ce37" office:value-type="float" office:value="1458" calcext:value-type="float">
            <text:p>1 458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0" calcext:value-type="float">
            <text:p>1 310</text:p>
          </table:table-cell>
          <table:table-cell table:style-name="ce37" office:value-type="float" office:value="2283" calcext:value-type="float">
            <text:p>2 283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6" calcext:value-type="float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67" calcext:value-type="float">
            <text:p>11 467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2" calcext:value-type="float">
            <text:p>1 452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493" calcext:value-type="float">
            <text:p><text:s/>49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62" calcext:value-type="float">
            <text:p>11 462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61" calcext:value-type="float">
            <text:p>2 061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514" calcext:value-type="float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77" calcext:value-type="float">
            <text:p>11 477</text:p>
          </table:table-cell>
          <table:table-cell table:style-name="ce37" office:value-type="float" office:value="372" calcext:value-type="float">
            <text:p><text:s/>37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2" calcext:value-type="float">
            <text:p>1 302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494" calcext:value-type="float">
            <text:p><text:s/>494</text:p>
          </table:table-cell>
          <table:table-cell table:style-name="ce37" office:value-type="float" office:value="3518" calcext:value-type="float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98" calcext:value-type="float">
            <text:p>11 498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5" calcext:value-type="float">
            <text:p>2 065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72" calcext:value-type="float">
            <text:p><text:s/>372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93" calcext:value-type="float">
            <text:p>2 293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4" calcext:value-type="float">
            <text:p>11 504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5" calcext:value-type="float">
            <text:p>2 065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89" calcext:value-type="float">
            <text:p>2 289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1" calcext:value-type="float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0" calcext:value-type="float">
            <text:p>11 510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92" calcext:value-type="float">
            <text:p>2 292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0" calcext:value-type="float">
            <text:p>11 520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7" calcext:value-type="float">
            <text:p>1 457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99" calcext:value-type="float">
            <text:p>2 299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0.09" calcext:value-type="float">
            <text:p>0.09</text:p>
          </table:table-cell>
          <table:table-cell table:style-name="ce39" office:value-type="float" office:value="-0.34" calcext:value-type="float">
            <text:p>-0.34</text:p>
          </table:table-cell>
          <table:table-cell table:style-name="ce39" office:value-type="float" office:value="0.15" calcext:value-type="float">
            <text:p>0.15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/>
          <table:table-cell table:style-name="ce39" office:value-type="float" office:value="0.22" calcext:value-type="float">
            <text:p>0.22</text:p>
          </table:table-cell>
          <table:table-cell table:style-name="ce39" office:value-type="float" office:value="0.31" calcext:value-type="float">
            <text:p>0.31</text:p>
          </table:table-cell>
          <table:table-cell table:style-name="ce39" office:value-type="float" office:value="-0.22" calcext:value-type="float">
            <text:p>-0.22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-0.05" calcext:value-type="float">
            <text:p>-0.05</text:p>
          </table:table-cell>
          <table:table-cell table:style-name="ce39" office:value-type="float" office:value="-1.81" calcext:value-type="float">
            <text:p>-1.81</text:p>
          </table:table-cell>
          <table:table-cell table:style-name="ce39" office:value-type="float" office:value="0.42" calcext:value-type="float">
            <text:p>0.42</text:p>
          </table:table-cell>
          <table:table-cell table:style-name="ce39" office:value-type="float" office:value="0.36" calcext:value-type="float">
            <text:p>0.36</text:p>
          </table:table-cell>
          <table:table-cell table:style-name="ce39"/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49" calcext:value-type="float">
            <text:p>0.49</text:p>
          </table:table-cell>
          <table:table-cell table:style-name="ce39" office:value-type="float" office:value="-1.34" calcext:value-type="float">
            <text:p>-1.34</text:p>
          </table:table-cell>
          <table:table-cell table:style-name="ce39" office:value-type="float" office:value="-0.48" calcext:value-type="float">
            <text:p>-0.4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.03" calcext:value-type="float">
            <text:p>0.03</text:p>
          </table:table-cell>
          <table:table-cell table:style-name="ce39" office:value-type="float" office:value="-2.62" calcext:value-type="float">
            <text:p>-2.62</text:p>
          </table:table-cell>
          <table:table-cell table:style-name="ce39" office:value-type="float" office:value="0.76" calcext:value-type="float">
            <text:p>0.76</text:p>
          </table:table-cell>
          <table:table-cell table:style-name="ce39" office:value-type="float" office:value="0.49" calcext:value-type="float">
            <text:p>0.49</text:p>
          </table:table-cell>
          <table:table-cell table:style-name="ce39"/>
          <table:table-cell table:style-name="ce39" office:value-type="float" office:value="0.4" calcext:value-type="float">
            <text:p>0.40</text:p>
          </table:table-cell>
          <table:table-cell table:style-name="ce39" office:value-type="float" office:value="0.18" calcext:value-type="float">
            <text:p>0.18</text:p>
          </table:table-cell>
          <table:table-cell table:style-name="ce39" office:value-type="float" office:value="-2.14" calcext:value-type="float">
            <text:p>-2.14</text:p>
          </table:table-cell>
          <table:table-cell table:style-name="ce39" office:value-type="float" office:value="-0.15" calcext:value-type="float">
            <text:p>-0.15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24" calcext:value-type="float">
            <text:p>11.2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5" calcext:value-type="float">
            <text:p>30.8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7.99" calcext:value-type="float">
            <text:p>17.99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4" calcext:value-type="float">
            <text:p>30.8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5" calcext:value-type="float">
            <text:p>19.7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9" calcext:value-type="float">
            <text:p>19.79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4" calcext:value-type="float">
            <text:p>30.7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3" calcext:value-type="float">
            <text:p>30.7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78" calcext:value-type="float">
            <text:p>19.7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108年平均 Ave., 20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3" calcext:value-type="float">
            <text:p>3.33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6" calcext:value-type="float">
            <text:p>17.86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4" calcext:value-type="float">
            <text:p>3.34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4" calcext:value-type="float">
            <text:p>17.84</text:p>
          </table:table-cell>
          <table:table-cell table:style-name="ce42"/>
          <table:table-cell table:style-name="ce42" office:value-type="float" office:value="11.32" calcext:value-type="float">
            <text:p>11.32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7" calcext:value-type="float">
            <text:p>12.57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1" calcext:value-type="float">
            <text:p>3.31</text:p>
          </table:table-cell>
          <table:table-cell table:style-name="ce42" office:value-type="float" office:value="12.58" calcext:value-type="float">
            <text:p>12.58</text:p>
          </table:table-cell>
          <table:table-cell table:style-name="ce42" office:value-type="float" office:value="17.83" calcext:value-type="float">
            <text:p>17.83</text:p>
          </table:table-cell>
          <table:table-cell table:style-name="ce42"/>
          <table:table-cell table:style-name="ce42" office:value-type="float" office:value="11.33" calcext:value-type="float">
            <text:p>11.33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30.7" calcext:value-type="float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8" calcext:value-type="float">
            <text:p>3.28</text:p>
          </table:table-cell>
          <table:table-cell table:style-name="ce42" office:value-type="float" office:value="12.61" calcext:value-type="float">
            <text:p>12.61</text:p>
          </table:table-cell>
          <table:table-cell table:style-name="ce42" office:value-type="float" office:value="17.87" calcext:value-type="float">
            <text:p>17.87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5" calcext:value-type="float">
            <text:p>4.35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9年平均 Ave., 202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3" calcext:value-type="float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62" calcext:value-type="float">
            <text:p>12.62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8" calcext:value-type="float">
            <text:p>11.38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3" calcext:value-type="float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29" calcext:value-type="float">
            <text:p>4.29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3" calcext:value-type="float">
            <text:p>12.63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5" calcext:value-type="float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2" calcext:value-type="float">
            <text:p>3.22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3" calcext:value-type="float">
            <text:p>3.23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2" calcext:value-type="float">
            <text:p>19.92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1" calcext:value-type="float">
            <text:p>19.91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2" calcext:value-type="float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96" calcext:value-type="float">
            <text:p>19.96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57" calcext:value-type="float">
            <text:p>30.5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0.01" calcext:value-type="float">
            <text:p>-0.01</text:p>
          </table:table-cell>
          <table:table-cell table:number-columns-repeated="2" table:style-name="ce39" office:value-type="float" office:value="0.01" calcext:value-type="float">
            <text:p>0.01</text:p>
          </table:table-cell>
          <table:table-cell table:style-name="ce39"/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/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-0.06" calcext:value-type="float">
            <text:p>-0.06</text:p>
          </table:table-cell>
          <table:table-cell table:style-name="ce39" office:value-type="float" office:value="-0.13" calcext:value-type="float">
            <text:p>-0.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0.09" calcext:value-type="float">
            <text:p>-0.09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/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9" office:value-type="float" office:value="-0.06" calcext:value-type="float">
            <text:p>-0.06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吳貞宜</dc:creator>
    <dc:date>2020-12-23T11:25:56</dc:date>
    <meta:print-date>2018-07-19T13:38:30</meta:print-date>
    <meta:document-statistic meta:table-count="2" meta:cell-count="1740" meta:object-count="0"/>
    <meta:generator>NDC_ODF_Application_Tools/2.0.4$Windows_X86_64 LibreOffice_project/ace8b54cb4771cd6636f2ccb1aac7c9dad875112</meta:generator>
  </office:meta>
</office:document-meta>
</file>