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5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7" calcext:value-type="float">
            <text:p>8 157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531" calcext:value-type="float">
            <text:p>11 531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9185" calcext:value-type="float">
            <text:p>9 185</text:p>
          </table:table-cell>
          <table:table-cell table:style-name="ce19" office:value-type="float" office:value="8163" calcext:value-type="float">
            <text:p>8 163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9" office:value-type="float" office:value="11502" calcext:value-type="float">
            <text:p>11 502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8152" calcext:value-type="float">
            <text:p>8 152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536" calcext:value-type="float">
            <text:p>11 53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9191" calcext:value-type="float">
            <text:p>9 191</text:p>
          </table:table-cell>
          <table:table-cell table:style-name="ce19" office:value-type="float" office:value="8169" calcext:value-type="float">
            <text:p>8 169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523" calcext:value-type="float">
            <text:p>11 523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61" calcext:value-type="float">
            <text:p>8 161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513" calcext:value-type="float">
            <text:p>11 513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9177" calcext:value-type="float">
            <text:p>9 177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67" calcext:value-type="float">
            <text:p>11 4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62" calcext:value-type="float">
            <text:p>11 46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44" calcext:value-type="float">
            <text:p>9 144</text:p>
          </table:table-cell>
          <table:table-cell table:style-name="ce19" office:value-type="float" office:value="8123" calcext:value-type="float">
            <text:p>8 123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477" calcext:value-type="float">
            <text:p>11 47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56" calcext:value-type="float">
            <text:p>9 156</text:p>
          </table:table-cell>
          <table:table-cell table:style-name="ce19" office:value-type="float" office:value="8133" calcext:value-type="float">
            <text:p>8 133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498" calcext:value-type="float">
            <text:p>11 498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556" calcext:value-type="float">
            <text:p><text:s/>556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2" calcext:value-type="float">
            <text:p>8 152</text:p>
          </table:table-cell>
          <table:table-cell table:style-name="ce19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9187" calcext:value-type="float">
            <text:p>9 187</text:p>
          </table:table-cell>
          <table:table-cell table:style-name="ce19" office:value-type="float" office:value="8160" calcext:value-type="float">
            <text:p>8 160</text:p>
          </table:table-cell>
          <table:table-cell table:style-name="ce19" office:value-type="float" office:value="1027" calcext:value-type="float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504" calcext:value-type="float">
            <text:p>11 50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6" calcext:value-type="float">
            <text:p><text:s/>556</text:p>
          </table:table-cell>
          <table:table-cell table:style-name="ce19" office:value-type="float" office:value="9184" calcext:value-type="float">
            <text:p>9 184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8" calcext:value-type="float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510" calcext:value-type="float">
            <text:p>11 510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9189" calcext:value-type="float">
            <text:p>9 189</text:p>
          </table:table-cell>
          <table:table-cell table:style-name="ce19" office:value-type="float" office:value="8161" calcext:value-type="float">
            <text:p>8 161</text:p>
          </table:table-cell>
          <table:table-cell table:style-name="ce19" office:value-type="float" office:value="1028" calcext:value-type="float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520" calcext:value-type="float">
            <text:p>11 520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97" calcext:value-type="float">
            <text:p>9 197</text:p>
          </table:table-cell>
          <table:table-cell table:style-name="ce19" office:value-type="float" office:value="8168" calcext:value-type="float">
            <text:p>8 168</text:p>
          </table:table-cell>
          <table:table-cell table:style-name="ce19" office:value-type="float" office:value="1029" calcext:value-type="float">
            <text:p>1 02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0.09" calcext:value-type="float">
            <text:p>0.09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1" calcext:value-type="float">
            <text:p>0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2" office:value-type="float" office:value="-0.63" calcext:value-type="float">
            <text:p>-0.63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-2.98" calcext:value-type="float">
            <text:p>-2.98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79" calcext:value-type="float">
            <text:p>0.79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03" calcext:value-type="float">
            <text:p>0.03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-3.61" calcext:value-type="float">
            <text:p>-3.61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6" calcext:value-type="float">
            <text:p>0.60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4" calcext:value-type="float">
            <text:p>79.44</text:p>
          </table:table-cell>
          <table:table-cell table:style-name="ce25" office:value-type="float" office:value="70.52" calcext:value-type="float">
            <text:p>70.52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79.54" calcext:value-type="float">
            <text:p>79.54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79.63" calcext:value-type="float">
            <text:p>79.63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79.65" calcext:value-type="float">
            <text:p>79.65</text:p>
          </table:table-cell>
          <table:table-cell table:style-name="ce25" office:value-type="float" office:value="70.79" calcext:value-type="float">
            <text:p>70.79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79.78" calcext:value-type="float">
            <text:p>79.78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79.67" calcext:value-type="float">
            <text:p>79.67</text:p>
          </table:table-cell>
          <table:table-cell table:style-name="ce25" office:value-type="float" office:value="70.81" calcext:value-type="float">
            <text:p>70.81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" calcext:value-type="float">
            <text:p>11.5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79.68" calcext:value-type="float">
            <text:p>79.68</text:p>
          </table:table-cell>
          <table:table-cell table:style-name="ce25" office:value-type="float" office:value="70.82" calcext:value-type="float">
            <text:p>70.8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79.71" calcext:value-type="float">
            <text:p>79.71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79.78" calcext:value-type="float">
            <text:p>79.78</text:p>
          </table:table-cell>
          <table:table-cell table:style-name="ce25" office:value-type="float" office:value="70.86" calcext:value-type="float">
            <text:p>70.86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79.82" calcext:value-type="float">
            <text:p>79.82</text:p>
          </table:table-cell>
          <table:table-cell table:style-name="ce25" office:value-type="float" office:value="70.9" calcext:value-type="float">
            <text:p>70.90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79.84" calcext:value-type="float">
            <text:p>79.84</text:p>
          </table:table-cell>
          <table:table-cell table:style-name="ce25" office:value-type="float" office:value="70.91" calcext:value-type="float">
            <text:p>70.91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79.83" calcext:value-type="float">
            <text:p>79.83</text:p>
          </table:table-cell>
          <table:table-cell table:style-name="ce25" office:value-type="float" office:value="70.9" calcext:value-type="float">
            <text:p>70.90</text:p>
          </table:table-cell>
          <table:table-cell table:style-name="ce25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11.45" calcext:value-type="float">
            <text:p>11.45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79.83" calcext:value-type="float">
            <text:p>79.83</text:p>
          </table:table-cell>
          <table:table-cell table:style-name="ce25" office:value-type="float" office:value="70.91" calcext:value-type="float">
            <text:p>70.91</text:p>
          </table:table-cell>
          <table:table-cell table:style-name="ce25" office:value-type="float" office:value="8.93" calcext:value-type="float">
            <text:p>8.93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79.83" calcext:value-type="float">
            <text:p>79.83</text:p>
          </table:table-cell>
          <table:table-cell table:style-name="ce25" office:value-type="float" office:value="70.9" calcext:value-type="float">
            <text:p>70.90</text:p>
          </table:table-cell>
          <table:table-cell table:style-name="ce25" office:value-type="float" office:value="8.93" calcext:value-type="float">
            <text:p>8.93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0.01" calcext:value-type="float">
            <text:p>0.01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07" calcext:value-type="float">
            <text:p>0.07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05" calcext:value-type="float">
            <text:p>0.05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4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吳貞宜</dc:creator>
    <dc:date>2020-12-23T11:20:50</dc:date>
    <meta:print-date>2018-12-13T11:14:23</meta:print-date>
    <meta:document-statistic meta:table-count="1" meta:cell-count="982" meta:object-count="0"/>
    <meta:generator>NDC_ODF_Application_Tools/2.0.4$Windows_X86_64 LibreOffice_project/ace8b54cb4771cd6636f2ccb1aac7c9dad875112</meta:generator>
  </office:meta>
</office:document-meta>
</file>