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page" style:column-width="16.14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24" calcext:value-type="float">
            <text:p>23 424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37" calcext:value-type="float">
            <text:p>5 337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18" calcext:value-type="float">
            <text:p>23 418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27" calcext:value-type="float">
            <text:p>5 327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5127" calcext:value-type="float">
            <text:p>5 127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4" calcext:value-type="float">
            <text:p>23 414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2" calcext:value-type="float">
            <text:p>10 362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6634" calcext:value-type="float">
            <text:p>6 634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38" calcext:value-type="float">
            <text:p>3 238</text:p>
          </table:table-cell>
          <table:table-cell table:style-name="ce11" office:value-type="float" office:value="5032" calcext:value-type="float">
            <text:p>5 03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1" calcext:value-type="float">
            <text:p>23 411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3" calcext:value-type="float">
            <text:p>10 363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35" calcext:value-type="float">
            <text:p>5 335</text:p>
          </table:table-cell>
          <table:table-cell table:style-name="ce11"/>
          <table:table-cell table:style-name="ce11" office:value-type="float" office:value="11520" calcext:value-type="float">
            <text:p>11 520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42" calcext:value-type="float">
            <text:p>5 1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29" calcext:value-type="float">
            <text:p>5 02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09" calcext:value-type="float">
            <text:p>23 409</text:p>
          </table:table-cell>
          <table:table-cell table:style-name="ce11" office:value-type="float" office:value="20236" calcext:value-type="float">
            <text:p>20 236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33" calcext:value-type="float">
            <text:p>5 333</text:p>
          </table:table-cell>
          <table:table-cell table:style-name="ce30"/>
          <table:table-cell table:style-name="ce11" office:value-type="float" office:value="11527" calcext:value-type="float">
            <text:p>11 52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45" calcext:value-type="float">
            <text:p>5 145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31" calcext:value-type="float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1" calcext:value-type="float">
            <text:p>-0.01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/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-1.96" calcext:value-type="float">
            <text:p>-1.96</text:p>
          </table:table-cell>
          <table:table-cell table:style-name="ce12" office:value-type="float" office:value="-1.86" calcext:value-type="float">
            <text:p>-1.86</text:p>
          </table:table-cell>
          <table:table-cell table:style-name="ce12" office:value-type="float" office:value="-2.09" calcext:value-type="float">
            <text:p>-2.09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5" calcext:value-type="float">
            <text:p>0.05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17" calcext:value-type="float">
            <text:p>-0.17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/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2" calcext:value-type="float">
            <text:p>-0.20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2.11" calcext:value-type="float">
            <text:p>2.11</text:p>
          </table:table-cell>
          <table:table-cell table:style-name="ce12" office:value-type="float" office:value="-1.86" calcext:value-type="float">
            <text:p>-1.86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17" calcext:value-type="float">
            <text:p>0.1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/>
          <table:table-cell table:number-columns-repeated="3" table:style-name="ce12" office:value-type="float" office:value="0.03" calcext:value-type="float">
            <text:p>0.03</text:p>
          </table:table-cell>
          <table:table-cell table:style-name="ce12" office:value-type="float" office:value="3.28" calcext:value-type="float">
            <text:p>3.28</text:p>
          </table:table-cell>
          <table:table-cell table:style-name="ce12" office:value-type="float" office:value="1.89" calcext:value-type="float">
            <text:p>1.89</text:p>
          </table:table-cell>
          <table:table-cell table:style-name="ce12" office:value-type="float" office:value="5.14" calcext:value-type="float">
            <text:p>5.14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15" calcext:value-type="float">
            <text:p>0.15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1-20T15:16:54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