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page" style:column-width="19.69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5.62" calcext:value-type="float">
            <text:p>5.6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72" calcext:value-type="float">
            <text:p>4.72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/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23" calcext:value-type="float">
            <text:p>-0.2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/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01-20T15:17:09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