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2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December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6" calcext:value-type="float">
            <text:p>20 236</text:p>
          </table:table-cell>
          <table:table-cell table:style-name="ce16" office:value-type="float" office:value="11967" calcext:value-type="float">
            <text:p>11 967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8268" calcext:value-type="float">
            <text:p>8 268</text:p>
          </table:table-cell>
          <table:table-cell table:style-name="ce16"/>
          <table:table-cell table:style-name="ce33" office:value-type="float" office:value="1144" calcext:value-type="float">
            <text:p>1 144</text:p>
          </table:table-cell>
          <table:table-cell table:style-name="ce33" office:value-type="float" office:value="1434" calcext:value-type="float">
            <text:p>1 434</text:p>
          </table:table-cell>
          <table:table-cell table:style-name="ce33" office:value-type="float" office:value="1531" calcext:value-type="float">
            <text:p>1 531</text:p>
          </table:table-cell>
          <table:table-cell table:style-name="ce33" office:value-type="float" office:value="1540" calcext:value-type="float">
            <text:p>1 540</text:p>
          </table:table-cell>
          <table:table-cell table:style-name="ce33" office:value-type="float" office:value="1854" calcext:value-type="float">
            <text:p>1 854</text:p>
          </table:table-cell>
          <table:table-cell table:style-name="ce33" office:value-type="float" office:value="1982" calcext:value-type="float">
            <text:p>1 982</text:p>
          </table:table-cell>
          <table:table-cell table:style-name="ce33" office:value-type="float" office:value="1738" calcext:value-type="float">
            <text:p>1 738</text:p>
          </table:table-cell>
          <table:table-cell table:style-name="ce33" office:value-type="float" office:value="1785" calcext:value-type="float">
            <text:p>1 785</text:p>
          </table:table-cell>
          <table:table-cell table:style-name="ce33" office:value-type="float" office:value="1810" calcext:value-type="float">
            <text:p>1 810</text:p>
          </table:table-cell>
          <table:table-cell table:style-name="ce33" office:value-type="float" office:value="1663" calcext:value-type="float">
            <text:p>1 663</text:p>
          </table:table-cell>
          <table:table-cell table:style-name="ce33" office:value-type="float" office:value="3756" calcext:value-type="float">
            <text:p>3 75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458" calcext:value-type="float">
            <text:p>4 458</text:p>
          </table:table-cell>
          <table:table-cell table:style-name="ce16" office:value-type="float" office:value="1753" calcext:value-type="float">
            <text:p>1 753</text:p>
          </table:table-cell>
          <table:table-cell table:style-name="ce16" office:value-type="float" office:value="1707" calcext:value-type="float">
            <text:p>1 707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705" calcext:value-type="float">
            <text:p>2 705</text:p>
          </table:table-cell>
          <table:table-cell table:style-name="ce16"/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528" calcext:value-type="float">
            <text:p><text:s/>528</text:p>
          </table:table-cell>
          <table:table-cell table:style-name="ce33" office:value-type="float" office:value="642" calcext:value-type="float">
            <text:p><text:s/>642</text:p>
          </table:table-cell>
          <table:table-cell table:style-name="ce33" office:value-type="float" office:value="2313" calcext:value-type="float">
            <text:p>2 31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542" calcext:value-type="float">
            <text:p><text:s/>54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28" calcext:value-type="float">
            <text:p>1 928</text:p>
          </table:table-cell>
          <table:table-cell table:style-name="ce16"/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1986" calcext:value-type="float">
            <text:p>1 98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1202" calcext:value-type="float">
            <text:p>1 202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777" calcext:value-type="float">
            <text:p><text:s/>777</text:p>
          </table:table-cell>
          <table:table-cell table:style-name="ce16"/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151" calcext:value-type="float">
            <text:p><text:s/>151</text:p>
          </table:table-cell>
          <table:table-cell table:style-name="ce33" office:value-type="float" office:value="280" calcext:value-type="float">
            <text:p><text:s/>280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327" calcext:value-type="float">
            <text:p><text:s/>327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43" calcext:value-type="float">
            <text:p>6 043</text:p>
          </table:table-cell>
          <table:table-cell table:style-name="ce16" office:value-type="float" office:value="3787" calcext:value-type="float">
            <text:p>3 787</text:p>
          </table:table-cell>
          <table:table-cell table:style-name="ce16" office:value-type="float" office:value="3658" calcext:value-type="float">
            <text:p>3 658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2256" calcext:value-type="float">
            <text:p>2 256</text:p>
          </table:table-cell>
          <table:table-cell table:style-name="ce16"/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525" calcext:value-type="float">
            <text:p><text:s/>525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721" calcext:value-type="float">
            <text:p><text:s/>721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529" calcext:value-type="float">
            <text:p><text:s/>529</text:p>
          </table:table-cell>
          <table:table-cell table:style-name="ce33" office:value-type="float" office:value="627" calcext:value-type="float">
            <text:p><text:s/>62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735" calcext:value-type="float">
            <text:p>9 735</text:p>
          </table:table-cell>
          <table:table-cell table:style-name="ce16" office:value-type="float" office:value="6428" calcext:value-type="float">
            <text:p>6 428</text:p>
          </table:table-cell>
          <table:table-cell table:style-name="ce16" office:value-type="float" office:value="6162" calcext:value-type="float">
            <text:p>6 162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3307" calcext:value-type="float">
            <text:p>3 307</text:p>
          </table:table-cell>
          <table:table-cell table:style-name="ce16"/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1101" calcext:value-type="float">
            <text:p>1 101</text:p>
          </table:table-cell>
          <table:table-cell table:style-name="ce33" office:value-type="float" office:value="1142" calcext:value-type="float">
            <text:p>1 142</text:p>
          </table:table-cell>
          <table:table-cell table:style-name="ce33" office:value-type="float" office:value="1072" calcext:value-type="float">
            <text:p>1 072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1177" calcext:value-type="float">
            <text:p>1 177</text:p>
          </table:table-cell>
          <table:table-cell table:style-name="ce33" office:value-type="float" office:value="918" calcext:value-type="float">
            <text:p><text:s/>918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492" calcext:value-type="float">
            <text:p><text:s/>492</text:p>
          </table:table-cell>
          <table:table-cell table:style-name="ce33" office:value-type="float" office:value="817" calcext:value-type="float">
            <text:p><text:s/>8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0" calcext:value-type="float">
            <text:p>2 480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1773" calcext:value-type="float">
            <text:p>1 77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/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236" calcext:value-type="float">
            <text:p><text:s/>23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694" calcext:value-type="float">
            <text:p>5 694</text:p>
          </table:table-cell>
          <table:table-cell table:style-name="ce16" office:value-type="float" office:value="3531" calcext:value-type="float">
            <text:p>3 531</text:p>
          </table:table-cell>
          <table:table-cell table:style-name="ce16" office:value-type="float" office:value="3344" calcext:value-type="float">
            <text:p>3 344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/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943" calcext:value-type="float">
            <text:p><text:s/>943</text:p>
          </table:table-cell>
          <table:table-cell table:style-name="ce33" office:value-type="float" office:value="848" calcext:value-type="float">
            <text:p><text:s/>848</text:p>
          </table:table-cell>
          <table:table-cell table:style-name="ce33" office:value-type="float" office:value="718" calcext:value-type="float">
            <text:p><text:s/>718</text:p>
          </table:table-cell>
          <table:table-cell table:style-name="ce33" office:value-type="float" office:value="689" calcext:value-type="float">
            <text:p><text:s/>689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497" calcext:value-type="float">
            <text:p><text:s/>49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61" calcext:value-type="float">
            <text:p>1 561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84" calcext:value-type="float">
            <text:p><text:s/>84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2" calcext:value-type="float">
            <text:p>9 872</text:p>
          </table:table-cell>
          <table:table-cell table:style-name="ce16" office:value-type="float" office:value="6635" calcext:value-type="float">
            <text:p>6 635</text:p>
          </table:table-cell>
          <table:table-cell table:style-name="ce16" office:value-type="float" office:value="6382" calcext:value-type="float">
            <text:p>6 382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237" calcext:value-type="float">
            <text:p>3 237</text:p>
          </table:table-cell>
          <table:table-cell table:style-name="ce16"/>
          <table:table-cell table:style-name="ce33" office:value-type="float" office:value="595" calcext:value-type="float">
            <text:p><text:s/>595</text:p>
          </table:table-cell>
          <table:table-cell table:style-name="ce33" office:value-type="float" office:value="729" calcext:value-type="float">
            <text:p><text:s/>729</text:p>
          </table:table-cell>
          <table:table-cell table:style-name="ce33" office:value-type="float" office:value="774" calcext:value-type="float">
            <text:p><text:s/>774</text:p>
          </table:table-cell>
          <table:table-cell table:style-name="ce33" office:value-type="float" office:value="780" calcext:value-type="float">
            <text:p><text:s/>780</text:p>
          </table:table-cell>
          <table:table-cell table:style-name="ce33" office:value-type="float" office:value="907" calcext:value-type="float">
            <text:p><text:s/>907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33" office:value-type="float" office:value="847" calcext:value-type="float">
            <text:p><text:s/>847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1712" calcext:value-type="float">
            <text:p>1 71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55" calcext:value-type="float">
            <text:p>2 255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079" calcext:value-type="float">
            <text:p>1 079</text:p>
          </table:table-cell>
          <table:table-cell table:style-name="ce16"/>
          <table:table-cell table:style-name="ce33" office:value-type="float" office:value="36" calcext:value-type="float">
            <text:p><text:s/>36</text:p>
          </table:table-cell>
          <table:table-cell table:number-columns-repeated="2" table:style-name="ce33" office:value-type="float" office:value="37" calcext:value-type="float">
            <text:p><text:s/>37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1036" calcext:value-type="float">
            <text:p>1 03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877" calcext:value-type="float">
            <text:p><text:s/>87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/>
          <table:table-cell table:style-name="ce33" office:value-type="float" office:value="36" calcext:value-type="float">
            <text:p><text:s/>36</text:p>
          </table:table-cell>
          <table:table-cell table:number-columns-repeated="2" table:style-name="ce33" office:value-type="float" office:value="37" calcext:value-type="float">
            <text:p><text:s/>37</text:p>
          </table:table-cell>
          <table:table-cell table:number-columns-repeated="2" table:style-name="ce33" office:value-type="float" office:value="51" calcext:value-type="float">
            <text:p><text:s/>51</text:p>
          </table:table-cell>
          <table:table-cell table:number-columns-repeated="2" table:style-name="ce33" office:value-type="float" office:value="94" calcext:value-type="float">
            <text:p><text:s/>94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159" calcext:value-type="float">
            <text:p><text:s/>159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82" calcext:value-type="float">
            <text:p>3 082</text:p>
          </table:table-cell>
          <table:table-cell table:style-name="ce16" office:value-type="float" office:value="2250" calcext:value-type="float">
            <text:p>2 250</text:p>
          </table:table-cell>
          <table:table-cell table:style-name="ce16" office:value-type="float" office:value="2173" calcext:value-type="float">
            <text:p>2 173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/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294" calcext:value-type="float">
            <text:p><text:s/>294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279" calcext:value-type="float">
            <text:p><text:s/>27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534" calcext:value-type="float">
            <text:p>4 534</text:p>
          </table:table-cell>
          <table:table-cell table:style-name="ce16" office:value-type="float" office:value="3208" calcext:value-type="float">
            <text:p>3 208</text:p>
          </table:table-cell>
          <table:table-cell table:style-name="ce16" office:value-type="float" office:value="3067" calcext:value-type="float">
            <text:p>3 067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/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497" calcext:value-type="float">
            <text:p><text:s/>497</text:p>
          </table:table-cell>
          <table:table-cell table:style-name="ce33" office:value-type="float" office:value="505" calcext:value-type="float">
            <text:p><text:s/>505</text:p>
          </table:table-cell>
          <table:table-cell table:style-name="ce33" office:value-type="float" office:value="502" calcext:value-type="float">
            <text:p><text:s/>502</text:p>
          </table:table-cell>
          <table:table-cell table:style-name="ce33" office:value-type="float" office:value="559" calcext:value-type="float">
            <text:p><text:s/>559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396" calcext:value-type="float">
            <text:p><text:s/>39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3" calcext:value-type="float">
            <text:p>1 253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/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18" calcext:value-type="float">
            <text:p><text:s/>11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471" calcext:value-type="float">
            <text:p>2 471</text:p>
          </table:table-cell>
          <table:table-cell table:style-name="ce16" office:value-type="float" office:value="1613" calcext:value-type="float">
            <text:p>1 613</text:p>
          </table:table-cell>
          <table:table-cell table:style-name="ce16" office:value-type="float" office:value="1518" calcext:value-type="float">
            <text:p>1 51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/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298" calcext:value-type="float">
            <text:p><text:s/>298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222" calcext:value-type="float">
            <text:p><text:s/>22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56" calcext:value-type="float">
            <text:p><text:s/>56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64" calcext:value-type="float">
            <text:p>10 364</text:p>
          </table:table-cell>
          <table:table-cell table:style-name="ce16" office:value-type="float" office:value="5333" calcext:value-type="float">
            <text:p>5 333</text:p>
          </table:table-cell>
          <table:table-cell table:style-name="ce16" office:value-type="float" office:value="5145" calcext:value-type="float">
            <text:p>5 145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5031" calcext:value-type="float">
            <text:p>5 031</text:p>
          </table:table-cell>
          <table:table-cell table:style-name="ce16"/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704" calcext:value-type="float">
            <text:p><text:s/>704</text:p>
          </table:table-cell>
          <table:table-cell table:style-name="ce33" office:value-type="float" office:value="757" calcext:value-type="float">
            <text:p><text:s/>757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946" calcext:value-type="float">
            <text:p><text:s/>946</text:p>
          </table:table-cell>
          <table:table-cell table:style-name="ce33" office:value-type="float" office:value="1015" calcext:value-type="float">
            <text:p>1 015</text:p>
          </table:table-cell>
          <table:table-cell table:style-name="ce33" office:value-type="float" office:value="891" calcext:value-type="float">
            <text:p><text:s/>891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2045" calcext:value-type="float">
            <text:p>2 04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02" calcext:value-type="float">
            <text:p>2 202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/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1277" calcext:value-type="float">
            <text:p>1 27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5" calcext:value-type="float">
            <text:p>1 355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63" calcext:value-type="float">
            <text:p>1 163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109" calcext:value-type="float">
            <text:p>1 10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47" calcext:value-type="float">
            <text:p><text:s/>84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/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114" calcext:value-type="float">
            <text:p><text:s/>114</text:p>
          </table:table-cell>
          <table:table-cell table:number-columns-repeated="2" table:style-name="ce33" office:value-type="float" office:value="181" calcext:value-type="float">
            <text:p><text:s/>181</text:p>
          </table:table-cell>
          <table:table-cell table:style-name="ce33" office:value-type="float" office:value="168" calcext:value-type="float">
            <text:p><text:s/>16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61" calcext:value-type="float">
            <text:p>2 961</text:p>
          </table:table-cell>
          <table:table-cell table:style-name="ce16" office:value-type="float" office:value="1537" calcext:value-type="float">
            <text:p>1 537</text:p>
          </table:table-cell>
          <table:table-cell table:style-name="ce16" office:value-type="float" office:value="1485" calcext:value-type="float">
            <text:p>1 48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424" calcext:value-type="float">
            <text:p>1 424</text:p>
          </table:table-cell>
          <table:table-cell table:style-name="ce16"/>
          <table:table-cell table:style-name="ce33" office:value-type="float" office:value="298" calcext:value-type="float">
            <text:p><text:s/>298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379" calcext:value-type="float">
            <text:p><text:s/>379</text:p>
          </table:table-cell>
          <table:table-cell table:style-name="ce33" office:value-type="float" office:value="307" calcext:value-type="float">
            <text:p><text:s/>307</text:p>
          </table:table-cell>
          <table:table-cell table:style-name="ce33" office:value-type="float" office:value="348" calcext:value-type="float">
            <text:p><text:s/>34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201" calcext:value-type="float">
            <text:p>5 201</text:p>
          </table:table-cell>
          <table:table-cell table:style-name="ce16" office:value-type="float" office:value="3220" calcext:value-type="float">
            <text:p>3 220</text:p>
          </table:table-cell>
          <table:table-cell table:style-name="ce16" office:value-type="float" office:value="3095" calcext:value-type="float">
            <text:p>3 095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981" calcext:value-type="float">
            <text:p>1 981</text:p>
          </table:table-cell>
          <table:table-cell table:style-name="ce16"/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659" calcext:value-type="float">
            <text:p><text:s/>659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484" calcext:value-type="float">
            <text:p><text:s/>484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33" office:value-type="float" office:value="420" calcext:value-type="float">
            <text:p><text:s/>42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/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118" calcext:value-type="float">
            <text:p><text:s/>11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23" calcext:value-type="float">
            <text:p>3 223</text:p>
          </table:table-cell>
          <table:table-cell table:style-name="ce16" office:value-type="float" office:value="1917" calcext:value-type="float">
            <text:p>1 917</text:p>
          </table:table-cell>
          <table:table-cell table:style-name="ce16" office:value-type="float" office:value="1826" calcext:value-type="float">
            <text:p>1 826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/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513" calcext:value-type="float">
            <text:p><text:s/>513</text:p>
          </table:table-cell>
          <table:table-cell table:style-name="ce33" office:value-type="float" office:value="496" calcext:value-type="float">
            <text:p><text:s/>496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275" calcext:value-type="float">
            <text:p><text:s/>27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1" calcext:value-type="float">
            <text:p><text:s/>751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104" calcext:value-type="float">
            <text:p><text:s/>104</text:p>
          </table:table-cell>
          <table:table-cell table:style-name="ce34" office:value-type="float" office:value="135" calcext:value-type="float">
            <text:p><text:s/>135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8" calcext:value-type="float">
            <text:p><text:s/>28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1-20T15:17:12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