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page" style:column-width="17.69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12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December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27" calcext:value-type="float">
            <text:p>11 527</text:p>
          </table:table-cell>
          <table:table-cell table:style-name="ce19" office:value-type="float" office:value="11489" calcext:value-type="float">
            <text:p>11 489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7678" calcext:value-type="float">
            <text:p>7 678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41" office:value-type="float" office:value="41.76" calcext:value-type="float">
            <text:p>41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82" calcext:value-type="float">
            <text:p>6 382</text:p>
          </table:table-cell>
          <table:table-cell table:style-name="ce19" office:value-type="float" office:value="6358" calcext:value-type="float">
            <text:p>6 358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4080" calcext:value-type="float">
            <text:p>4 080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2.04" calcext:value-type="float">
            <text:p>42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45" calcext:value-type="float">
            <text:p>5 145</text:p>
          </table:table-cell>
          <table:table-cell table:style-name="ce19" office:value-type="float" office:value="5132" calcext:value-type="float">
            <text:p>5 132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59" calcext:value-type="float">
            <text:p><text:s/>159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598" calcext:value-type="float">
            <text:p>3 598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16" calcext:value-type="float">
            <text:p><text:s/>1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24" calcext:value-type="float">
            <text:p>40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98" calcext:value-type="float">
            <text:p><text:s/>9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float" office:value="37.09" calcext:value-type="float">
            <text:p>37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66" calcext:value-type="float">
            <text:p>40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41" calcext:value-type="float">
            <text:p>5 941</text:p>
          </table:table-cell>
          <table:table-cell table:style-name="ce19" office:value-type="float" office:value="5928" calcext:value-type="float">
            <text:p>5 92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4180" calcext:value-type="float">
            <text:p>4 180</text:p>
          </table:table-cell>
          <table:table-cell table:style-name="ce19" office:value-type="float" office:value="941" calcext:value-type="float">
            <text:p><text:s/>941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2.08" calcext:value-type="float">
            <text:p>42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2.06" calcext:value-type="float">
            <text:p>42.0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64" calcext:value-type="float">
            <text:p>1 364</text:p>
          </table:table-cell>
          <table:table-cell table:style-name="ce19" office:value-type="float" office:value="1361" calcext:value-type="float">
            <text:p>1 36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2.17" calcext:value-type="float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14" calcext:value-type="float">
            <text:p>1 614</text:p>
          </table:table-cell>
          <table:table-cell table:style-name="ce19" office:value-type="float" office:value="1611" calcext:value-type="float">
            <text:p>1 61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149" calcext:value-type="float">
            <text:p>1 149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2.07" calcext:value-type="float">
            <text:p>42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39" calcext:value-type="float">
            <text:p>1 639</text:p>
          </table:table-cell>
          <table:table-cell table:style-name="ce19" office:value-type="float" office:value="1634" calcext:value-type="float">
            <text:p>1 6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29" calcext:value-type="float">
            <text:p>1 129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2.02" calcext:value-type="float">
            <text:p>42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401" calcext:value-type="float">
            <text:p>4 401</text:p>
          </table:table-cell>
          <table:table-cell table:style-name="ce19" office:value-type="float" office:value="4381" calcext:value-type="float">
            <text:p>4 381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2819" calcext:value-type="float">
            <text:p>2 819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78" calcext:value-type="float">
            <text:p>41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31" calcext:value-type="float">
            <text:p>1 431</text:p>
          </table:table-cell>
          <table:table-cell table:style-name="ce19" office:value-type="float" office:value="1423" calcext:value-type="float">
            <text:p>1 4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961" calcext:value-type="float">
            <text:p><text:s/>961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87" calcext:value-type="float">
            <text:p>41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85" calcext:value-type="float">
            <text:p>41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1032" calcext:value-type="float">
            <text:p>1 03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87" calcext:value-type="float">
            <text:p>41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29" calcext:value-type="float">
            <text:p>41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86" calcext:value-type="float">
            <text:p>39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1.31" calcext:value-type="float">
            <text:p>41.3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0.05" calcext:value-type="float">
            <text:p>40.0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89" calcext:value-type="float">
            <text:p>41.8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58" calcext:value-type="float">
            <text:p>3 658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2315" calcext:value-type="float">
            <text:p>2 315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2.31" calcext:value-type="float">
            <text:p>42.31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162" calcext:value-type="float">
            <text:p>6 162</text:p>
          </table:table-cell>
          <table:table-cell table:style-name="ce19" office:value-type="float" office:value="6151" calcext:value-type="float">
            <text:p>6 15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4489" calcext:value-type="float">
            <text:p>4 489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57" calcext:value-type="float">
            <text:p>41.5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73" calcext:value-type="float">
            <text:p>1 773</text:p>
          </table:table-cell>
          <table:table-cell table:style-name="ce19" office:value-type="float" office:value="1770" calcext:value-type="float">
            <text:p>1 77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2.14" calcext:value-type="float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344" calcext:value-type="float">
            <text:p>3 344</text:p>
          </table:table-cell>
          <table:table-cell table:style-name="ce19" office:value-type="float" office:value="3338" calcext:value-type="float">
            <text:p>3 33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53" calcext:value-type="float">
            <text:p>2 45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34" calcext:value-type="float">
            <text:p>41.3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45" calcext:value-type="float">
            <text:p>1 045</text:p>
          </table:table-cell>
          <table:table-cell table:style-name="ce19" office:value-type="float" office:value="1043" calcext:value-type="float">
            <text:p>1 04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05" calcext:value-type="float">
            <text:p><text:s/>805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1.31" calcext:value-type="float">
            <text:p>41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642" calcext:value-type="float">
            <text:p>4 642</text:p>
          </table:table-cell>
          <table:table-cell table:style-name="ce19" office:value-type="float" office:value="4634" calcext:value-type="float">
            <text:p>4 634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3213" calcext:value-type="float">
            <text:p>3 213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65" calcext:value-type="float">
            <text:p>41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5997" calcext:value-type="float">
            <text:p>5 997</text:p>
          </table:table-cell>
          <table:table-cell table:style-name="ce19" office:value-type="float" office:value="5971" calcext:value-type="float">
            <text:p>5 971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3942" calcext:value-type="float">
            <text:p>3 942</text:p>
          </table:table-cell>
          <table:table-cell table:style-name="ce19" office:value-type="float" office:value="877" calcext:value-type="float">
            <text:p><text:s/>877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41" office:value-type="float" office:value="41.89" calcext:value-type="float">
            <text:p>41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5" calcext:value-type="float">
            <text:p>41.50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01-20T15:17:16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