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page" style:column-width="1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12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December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11489" calcext:value-type="float">
            <text:p>11 48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/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7680" calcext:value-type="float">
            <text:p>7 680</text:p>
          </table:table-cell>
          <table:table-cell table:style-name="ce15" office:value-type="float" office:value="1772" calcext:value-type="float">
            <text:p>1 772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26" office:value-type="float" office:value="41.75" calcext:value-type="float">
            <text:p>41.75 </text:p>
          </table:table-cell>
          <table:table-cell table:style-name="ce26" office:value-type="float" office:value="43.64" calcext:value-type="float">
            <text:p>43.64 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543" calcext:value-type="float">
            <text:p><text:s/>543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39.43" calcext:value-type="float">
            <text:p>39.43 </text:p>
          </table:table-cell>
          <table:table-cell table:style-name="ce26" office:value-type="float" office:value="40.6" calcext:value-type="float">
            <text:p>40.60 </text:p>
          </table:table-cell>
          <table:table-cell table:style-name="ce26" office:value-type="float" office:value="39.07" calcext:value-type="float">
            <text:p>39.0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4057" calcext:value-type="float">
            <text:p>4 05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/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090" calcext:value-type="float">
            <text:p>3 090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1.22" calcext:value-type="float">
            <text:p>41.22 </text:p>
          </table:table-cell>
          <table:table-cell table:style-name="ce26" office:value-type="float" office:value="40.35" calcext:value-type="float">
            <text:p>40.35 </text:p>
          </table:table-cell>
          <table:table-cell table:style-name="ce26" office:value-type="float" office:value="41.24" calcext:value-type="float">
            <text:p>41.2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2.09" calcext:value-type="float">
            <text:p>42.0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09" calcext:value-type="float">
            <text:p>42.0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022" calcext:value-type="float">
            <text:p>3 0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372" calcext:value-type="float">
            <text:p>2 372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41.52" calcext:value-type="float">
            <text:p>41.52 </text:p>
          </table:table-cell>
          <table:table-cell table:style-name="ce26" office:value-type="float" office:value="40.38" calcext:value-type="float">
            <text:p>40.38 </text:p>
          </table:table-cell>
          <table:table-cell table:style-name="ce26" office:value-type="float" office:value="41.54" calcext:value-type="float">
            <text:p>41.5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25" calcext:value-type="float">
            <text:p>40.25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26" calcext:value-type="float">
            <text:p>40.2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36" calcext:value-type="float">
            <text:p>40.36 </text:p>
          </table:table-cell>
          <table:table-cell table:style-name="ce26" office:value-type="float" office:value="40.28" calcext:value-type="float">
            <text:p>40.28 </text:p>
          </table:table-cell>
          <table:table-cell table:style-name="ce26" office:value-type="float" office:value="40.36" calcext:value-type="float">
            <text:p>40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6889" calcext:value-type="float">
            <text:p>6 88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/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4376" calcext:value-type="float">
            <text:p>4 376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42.24" calcext:value-type="float">
            <text:p>42.24 </text:p>
          </table:table-cell>
          <table:table-cell table:style-name="ce26" office:value-type="float" office:value="45.39" calcext:value-type="float">
            <text:p>45.39 </text:p>
          </table:table-cell>
          <table:table-cell table:style-name="ce26" office:value-type="float" office:value="42.07" calcext:value-type="float">
            <text:p>42.0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1902" calcext:value-type="float">
            <text:p>1 90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165" calcext:value-type="float">
            <text:p>1 165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75" calcext:value-type="float">
            <text:p>42.75 </text:p>
          </table:table-cell>
          <table:table-cell table:style-name="ce26" office:value-type="float" office:value="45.35" calcext:value-type="float">
            <text:p>45.35 </text:p>
          </table:table-cell>
          <table:table-cell table:style-name="ce26" office:value-type="float" office:value="42.48" calcext:value-type="float">
            <text:p>42.4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04" calcext:value-type="float">
            <text:p>43.04 </text:p>
          </table:table-cell>
          <table:table-cell table:style-name="ce26" office:value-type="float" office:value="42.27" calcext:value-type="float">
            <text:p>42.27 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33" calcext:value-type="float">
            <text:p>43.33 </text:p>
          </table:table-cell>
          <table:table-cell table:style-name="ce26" office:value-type="float" office:value="46.62" calcext:value-type="float">
            <text:p>46.62 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6" calcext:value-type="float">
            <text:p><text:s/>26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43" calcext:value-type="float">
            <text:p>41.43 </text:p>
          </table:table-cell>
          <table:table-cell table:style-name="ce26" office:value-type="float" office:value="37.94" calcext:value-type="float">
            <text:p>37.94 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6" calcext:value-type="float">
            <text:p><text:s/>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8" calcext:value-type="float">
            <text:p>41.48 </text:p>
          </table:table-cell>
          <table:table-cell table:style-name="ce26" office:value-type="float" office:value="44.64" calcext:value-type="float">
            <text:p>44.64 </text:p>
          </table:table-cell>
          <table:table-cell table:style-name="ce26" office:value-type="float" office:value="41.47" calcext:value-type="float">
            <text:p>41.4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92" calcext:value-type="float">
            <text:p>42.9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92" calcext:value-type="float">
            <text:p>42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26" office:value-type="float" office:value="40.99" calcext:value-type="float">
            <text:p>40.9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44" calcext:value-type="float">
            <text:p>42.4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2.45" calcext:value-type="float">
            <text:p>42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35" calcext:value-type="float">
            <text:p>42.35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2.34" calcext:value-type="float">
            <text:p>42.3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9.05" calcext:value-type="float">
            <text:p>39.05 </text:p>
          </table:table-cell>
          <table:table-cell table:style-name="ce26" office:value-type="float" office:value="47.85" calcext:value-type="float">
            <text:p>47.85 </text:p>
          </table:table-cell>
          <table:table-cell table:style-name="ce26" office:value-type="float" office:value="39" calcext:value-type="float">
            <text:p>39.0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481" calcext:value-type="float">
            <text:p><text:s/>48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07" calcext:value-type="float">
            <text:p>42.07 </text:p>
          </table:table-cell>
          <table:table-cell table:style-name="ce26" office:value-type="float" office:value="44.37" calcext:value-type="float">
            <text:p>44.37 </text:p>
          </table:table-cell>
          <table:table-cell table:style-name="ce26" office:value-type="float" office:value="42.06" calcext:value-type="float">
            <text:p>42.0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7" calcext:value-type="float">
            <text:p><text:s/>11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09" calcext:value-type="float">
            <text:p>42.09 </text:p>
          </table:table-cell>
          <table:table-cell table:style-name="ce26" office:value-type="float" office:value="51.16" calcext:value-type="float">
            <text:p>51.16 </text:p>
          </table:table-cell>
          <table:table-cell table:style-name="ce26" office:value-type="float" office:value="41.71" calcext:value-type="float">
            <text:p>41.71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6" calcext:value-type="float">
            <text:p>43.60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3.65" calcext:value-type="float">
            <text:p>43.65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82" calcext:value-type="float">
            <text:p>6 382</text:p>
          </table:table-cell>
          <table:table-cell table:style-name="ce15" office:value-type="float" office:value="6358" calcext:value-type="float">
            <text:p>6 35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6" office:value-type="float" office:value="42.03" calcext:value-type="float">
            <text:p>42.03 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26" office:value-type="float" office:value="41.98" calcext:value-type="float">
            <text:p>41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92" calcext:value-type="float">
            <text:p><text:s/>392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09" calcext:value-type="float">
            <text:p>39.09 </text:p>
          </table:table-cell>
          <table:table-cell table:style-name="ce26" office:value-type="float" office:value="39.85" calcext:value-type="float">
            <text:p>39.85 </text:p>
          </table:table-cell>
          <table:table-cell table:style-name="ce26" office:value-type="float" office:value="38.99" calcext:value-type="float">
            <text:p>38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86" calcext:value-type="float">
            <text:p>2 786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41.29" calcext:value-type="float">
            <text:p>41.29 </text:p>
          </table:table-cell>
          <table:table-cell table:style-name="ce26" office:value-type="float" office:value="41.76" calcext:value-type="float">
            <text:p>41.76 </text:p>
          </table:table-cell>
          <table:table-cell table:style-name="ce26" office:value-type="float" office:value="41.28" calcext:value-type="float">
            <text:p>41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2.55" calcext:value-type="float">
            <text:p>42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55" calcext:value-type="float">
            <text:p>42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80" calcext:value-type="float">
            <text:p>1 880</text:p>
          </table:table-cell>
          <table:table-cell table:style-name="ce15" office:value-type="float" office:value="1873" calcext:value-type="float">
            <text:p>1 8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43" calcext:value-type="float">
            <text:p>1 443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1.73" calcext:value-type="float">
            <text:p>41.73 </text:p>
          </table:table-cell>
          <table:table-cell table:style-name="ce26" office:value-type="float" office:value="42.15" calcext:value-type="float">
            <text:p>42.15 </text:p>
          </table:table-cell>
          <table:table-cell table:style-name="ce26" office:value-type="float" office:value="41.73" calcext:value-type="float">
            <text:p>41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52" calcext:value-type="float">
            <text:p>40.5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2" calcext:value-type="float">
            <text:p>40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63" calcext:value-type="float">
            <text:p>40.6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3" calcext:value-type="float">
            <text:p>40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40.33" calcext:value-type="float">
            <text:p>40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99" calcext:value-type="float">
            <text:p>3 199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884" calcext:value-type="float">
            <text:p>1 884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3.03" calcext:value-type="float">
            <text:p>43.03 </text:p>
          </table:table-cell>
          <table:table-cell table:style-name="ce26" office:value-type="float" office:value="45.97" calcext:value-type="float">
            <text:p>45.97 </text:p>
          </table:table-cell>
          <table:table-cell table:style-name="ce26" office:value-type="float" office:value="42.93" calcext:value-type="float">
            <text:p>42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11" calcext:value-type="float">
            <text:p>43.11 </text:p>
          </table:table-cell>
          <table:table-cell table:style-name="ce26" office:value-type="float" office:value="44.7" calcext:value-type="float">
            <text:p>44.70 </text:p>
          </table:table-cell>
          <table:table-cell table:style-name="ce26" office:value-type="float" office:value="43.02" calcext:value-type="float">
            <text:p>43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61" calcext:value-type="float">
            <text:p>43.61 </text:p>
          </table:table-cell>
          <table:table-cell table:style-name="ce26" office:value-type="float" office:value="42" calcext:value-type="float">
            <text:p>42.00 </text:p>
          </table:table-cell>
          <table:table-cell table:style-name="ce26" office:value-type="float" office:value="43.61" calcext:value-type="float">
            <text:p>43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88" calcext:value-type="float">
            <text:p><text:s/>388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44" calcext:value-type="float">
            <text:p>44.44 </text:p>
          </table:table-cell>
          <table:table-cell table:style-name="ce26" office:value-type="float" office:value="48.69" calcext:value-type="float">
            <text:p>48.69 </text:p>
          </table:table-cell>
          <table:table-cell table:style-name="ce26" office:value-type="float" office:value="44.02" calcext:value-type="float">
            <text:p>44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6" calcext:value-type="float">
            <text:p><text:s/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49" calcext:value-type="float">
            <text:p>41.49 </text:p>
          </table:table-cell>
          <table:table-cell table:style-name="ce26" office:value-type="float" office:value="37.94" calcext:value-type="float">
            <text:p>37.94 </text:p>
          </table:table-cell>
          <table:table-cell table:style-name="ce26" office:value-type="float" office:value="41.51" calcext:value-type="float">
            <text:p>41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26" office:value-type="float" office:value="46.32" calcext:value-type="float">
            <text:p>46.32 </text:p>
          </table:table-cell>
          <table:table-cell table:style-name="ce26" office:value-type="float" office:value="41.34" calcext:value-type="float">
            <text:p>41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2" calcext:value-type="float">
            <text:p><text:s/>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33" calcext:value-type="float">
            <text:p>43.3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33" calcext:value-type="float">
            <text:p>43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69" calcext:value-type="float">
            <text:p><text:s/>16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26" office:value-type="float" office:value="40.17" calcext:value-type="float">
            <text:p>40.17 </text:p>
          </table:table-cell>
          <table:table-cell table:style-name="ce26" office:value-type="float" office:value="41.25" calcext:value-type="float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94" calcext:value-type="float">
            <text:p>43.9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3.95" calcext:value-type="float">
            <text:p>43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7" calcext:value-type="float">
            <text:p><text:s/>2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77" calcext:value-type="float">
            <text:p>43.77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3.77" calcext:value-type="float">
            <text:p>43.77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85" calcext:value-type="float">
            <text:p><text:s/>1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29" calcext:value-type="float">
            <text:p>39.2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9.29" calcext:value-type="float">
            <text:p>39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1" calcext:value-type="float">
            <text:p><text:s/>9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62" calcext:value-type="float">
            <text:p>43.62 </text:p>
          </table:table-cell>
          <table:table-cell table:style-name="ce26" office:value-type="float" office:value="46.33" calcext:value-type="float">
            <text:p>46.33 </text:p>
          </table:table-cell>
          <table:table-cell table:style-name="ce26" office:value-type="float" office:value="43.59" calcext:value-type="float">
            <text:p>43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26" office:value-type="float" office:value="58.79" calcext:value-type="float">
            <text:p>58.79 </text:p>
          </table:table-cell>
          <table:table-cell table:style-name="ce26" office:value-type="float" office:value="40.86" calcext:value-type="float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4.45" calcext:value-type="float">
            <text:p>44.45 </text:p>
          </table:table-cell>
          <table:table-cell table:style-name="ce27" office:value-type="float" office:value="44.72" calcext:value-type="float">
            <text:p>44.72 </text:p>
          </table:table-cell>
          <table:table-cell table:style-name="ce27" office:value-type="float" office:value="44.43" calcext:value-type="float">
            <text:p>44.43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45" calcext:value-type="float">
            <text:p>5 145</text:p>
          </table:table-cell>
          <table:table-cell table:style-name="ce15" office:value-type="float" office:value="5132" calcext:value-type="float">
            <text:p>5 132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3601" calcext:value-type="float">
            <text:p>3 601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26" office:value-type="float" office:value="43.52" calcext:value-type="float">
            <text:p>43.52 </text:p>
          </table:table-cell>
          <table:table-cell table:style-name="ce26" office:value-type="float" office:value="41.23" calcext:value-type="float">
            <text:p>41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31" calcext:value-type="float">
            <text:p>40.31 </text:p>
          </table:table-cell>
          <table:table-cell table:style-name="ce26" office:value-type="float" office:value="41.02" calcext:value-type="float">
            <text:p>41.02 </text:p>
          </table:table-cell>
          <table:table-cell table:style-name="ce26" office:value-type="float" office:value="39.49" calcext:value-type="float">
            <text:p>39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41" calcext:value-type="float">
            <text:p>1 041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1.08" calcext:value-type="float">
            <text:p>41.08 </text:p>
          </table:table-cell>
          <table:table-cell table:style-name="ce26" office:value-type="float" office:value="39.72" calcext:value-type="float">
            <text:p>39.72 </text:p>
          </table:table-cell>
          <table:table-cell table:style-name="ce26" office:value-type="float" office:value="41.14" calcext:value-type="float">
            <text:p>41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1.17" calcext:value-type="float">
            <text:p>41.17 </text:p>
          </table:table-cell>
          <table:table-cell table:style-name="ce26" office:value-type="float" office:value="39.74" calcext:value-type="float">
            <text:p>39.74 </text:p>
          </table:table-cell>
          <table:table-cell table:style-name="ce26" office:value-type="float" office:value="41.23" calcext:value-type="float">
            <text:p>41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.09" calcext:value-type="float">
            <text:p>40.0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09" calcext:value-type="float">
            <text:p>40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38" calcext:value-type="float">
            <text:p>39.3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9.31" calcext:value-type="float">
            <text:p>39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57" calcext:value-type="float">
            <text:p>40.57 </text:p>
          </table:table-cell>
          <table:table-cell table:style-name="ce26" office:value-type="float" office:value="39.58" calcext:value-type="float">
            <text:p>39.58 </text:p>
          </table:table-cell>
          <table:table-cell table:style-name="ce26" office:value-type="float" office:value="40.66" calcext:value-type="float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06" calcext:value-type="float">
            <text:p>3 706</text:p>
          </table:table-cell>
          <table:table-cell table:style-name="ce15" office:value-type="float" office:value="3698" calcext:value-type="float">
            <text:p>3 69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/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492" calcext:value-type="float">
            <text:p>2 492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1.56" calcext:value-type="float">
            <text:p>41.56 </text:p>
          </table:table-cell>
          <table:table-cell table:style-name="ce26" office:value-type="float" office:value="45.13" calcext:value-type="float">
            <text:p>45.13 </text:p>
          </table:table-cell>
          <table:table-cell table:style-name="ce26" office:value-type="float" office:value="41.3" calcext:value-type="float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42" calcext:value-type="float">
            <text:p>42.42 </text:p>
          </table:table-cell>
          <table:table-cell table:style-name="ce26" office:value-type="float" office:value="45.58" calcext:value-type="float">
            <text:p>45.58 </text:p>
          </table:table-cell>
          <table:table-cell table:style-name="ce26" office:value-type="float" office:value="41.94" calcext:value-type="float">
            <text:p>41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99" calcext:value-type="float">
            <text:p><text:s/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42.46" calcext:value-type="float">
            <text:p>42.46 </text:p>
          </table:table-cell>
          <table:table-cell table:style-name="ce26" office:value-type="float" office:value="41.03" calcext:value-type="float">
            <text:p>41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41" calcext:value-type="float">
            <text:p>42.41 </text:p>
          </table:table-cell>
          <table:table-cell table:style-name="ce26" office:value-type="float" office:value="45.65" calcext:value-type="float">
            <text:p>45.65 </text:p>
          </table:table-cell>
          <table:table-cell table:style-name="ce26" office:value-type="float" office:value="41.79" calcext:value-type="float">
            <text:p>41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0" calcext:value-type="float">
            <text:p><text:s/>1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5" calcext:value-type="float">
            <text:p>41.3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35" calcext:value-type="float">
            <text:p>41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9" calcext:value-type="float">
            <text:p><text:s/>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53" calcext:value-type="float">
            <text:p>41.53 </text:p>
          </table:table-cell>
          <table:table-cell table:style-name="ce26" office:value-type="float" office:value="35.3" calcext:value-type="float">
            <text:p>35.30 </text:p>
          </table:table-cell>
          <table:table-cell table:style-name="ce26" office:value-type="float" office:value="41.54" calcext:value-type="float">
            <text:p>41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35" calcext:value-type="float">
            <text:p>42.3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35" calcext:value-type="float">
            <text:p>42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13" calcext:value-type="float">
            <text:p><text:s/>21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float" office:value="41.85" calcext:value-type="float">
            <text:p>41.85 </text:p>
          </table:table-cell>
          <table:table-cell table:style-name="ce26" office:value-type="float" office:value="40.78" calcext:value-type="float">
            <text:p>40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71" calcext:value-type="float">
            <text:p><text:s/>17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8.95" calcext:value-type="float">
            <text:p>38.95 </text:p>
          </table:table-cell>
          <table:table-cell table:style-name="ce26" office:value-type="float" office:value="48.59" calcext:value-type="float">
            <text:p>48.59 </text:p>
          </table:table-cell>
          <table:table-cell table:style-name="ce26" office:value-type="float" office:value="38.88" calcext:value-type="float">
            <text:p>38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71" calcext:value-type="float">
            <text:p>41.71 </text:p>
          </table:table-cell>
          <table:table-cell table:style-name="ce26" office:value-type="float" office:value="42.25" calcext:value-type="float">
            <text:p>42.25 </text:p>
          </table:table-cell>
          <table:table-cell table:style-name="ce26" office:value-type="float" office:value="41.71" calcext:value-type="float">
            <text:p>41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86" calcext:value-type="float">
            <text:p>42.86 </text:p>
          </table:table-cell>
          <table:table-cell table:style-name="ce26" office:value-type="float" office:value="47.3" calcext:value-type="float">
            <text:p>47.30 </text:p>
          </table:table-cell>
          <table:table-cell table:style-name="ce26" office:value-type="float" office:value="42.61" calcext:value-type="float">
            <text:p>42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2.8" calcext:value-type="float">
            <text:p>42.80 </text:p>
          </table:table-cell>
          <table:table-cell table:style-name="ce27" office:value-type="float" office:value="41.59" calcext:value-type="float">
            <text:p>41.59 </text:p>
          </table:table-cell>
          <table:table-cell table:style-name="ce27" office:value-type="float" office:value="42.9" calcext:value-type="float">
            <text:p>42.90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1-20T15:17:17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