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07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page" style:column-width="9.72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12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December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/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0" calcext:value-type="float">
            <text:p>3 52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49" calcext:value-type="float">
            <text:p><text:s/>549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4" calcext:value-type="float">
            <text:p>4 074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/>
          <table:table-cell table:style-name="ce16" office:value-type="float" office:value="715" calcext:value-type="float">
            <text:p><text:s/>715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34" calcext:value-type="float">
            <text:p>2 43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33" calcext:value-type="float">
            <text:p>3 033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/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45" calcext:value-type="float">
            <text:p>1 64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21" calcext:value-type="float">
            <text:p><text:s/>92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28" calcext:value-type="float">
            <text:p><text:s/>72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905" calcext:value-type="float">
            <text:p>6 905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1080" calcext:value-type="float">
            <text:p>1 080</text:p>
          </table:table-cell>
          <table:table-cell table:style-name="ce17"/>
          <table:table-cell table:style-name="ce17" office:value-type="float" office:value="1349" calcext:value-type="float">
            <text:p>1 349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2292" calcext:value-type="float">
            <text:p>2 29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32" calcext:value-type="float">
            <text:p>1 03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5" calcext:value-type="float">
            <text:p>1 90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/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1038" calcext:value-type="float">
            <text:p>1 03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8" calcext:value-type="float">
            <text:p><text:s/>858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696" calcext:value-type="float">
            <text:p><text:s/>6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/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6" calcext:value-type="float">
            <text:p><text:s/>436</text:p>
          </table:table-cell>
          <table:table-cell table:number-columns-repeated="2" table:style-name="ce17" office:value-type="float" office:value="32" calcext:value-type="float">
            <text:p><text:s/>32</text:p>
          </table:table-cell>
          <table:table-cell table:style-name="ce17"/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/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5" calcext:value-type="float">
            <text:p><text:s/>65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/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82" calcext:value-type="float">
            <text:p><text:s/>48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/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6" calcext:value-type="float">
            <text:p><text:s/>56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82" calcext:value-type="float">
            <text:p>6 382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711" calcext:value-type="float">
            <text:p><text:s/>711</text:p>
          </table:table-cell>
          <table:table-cell table:style-name="ce17"/>
          <table:table-cell table:style-name="ce17" office:value-type="float" office:value="1073" calcext:value-type="float">
            <text:p>1 073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 office:value-type="float" office:value="1018" calcext:value-type="float">
            <text:p>1 018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2638" calcext:value-type="float">
            <text:p>2 63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97" calcext:value-type="float">
            <text:p><text:s/>397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86" calcext:value-type="float">
            <text:p>2 786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/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12" calcext:value-type="float">
            <text:p>1 8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80" calcext:value-type="float">
            <text:p>1 880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/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64" calcext:value-type="float">
            <text:p>1 0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8" calcext:value-type="float">
            <text:p><text:s/>81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698" calcext:value-type="float">
            <text:p><text:s/>6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99" calcext:value-type="float">
            <text:p>3 199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/>
          <table:table-cell table:style-name="ce17" office:value-type="float" office:value="620" calcext:value-type="float">
            <text:p><text:s/>620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011" calcext:value-type="float">
            <text:p>1 0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94" calcext:value-type="float">
            <text:p><text:s/>7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8" calcext:value-type="float">
            <text:p><text:s/>908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4" calcext:value-type="float">
            <text:p><text:s/>1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1" calcext:value-type="float">
            <text:p><text:s/>26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number-columns-repeated="2" table:style-name="ce17" office:value-type="float" office:value="10" calcext:value-type="float">
            <text:p><text:s/>10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45" calcext:value-type="float">
            <text:p>5 145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748" calcext:value-type="float">
            <text:p><text:s/>748</text:p>
          </table:table-cell>
          <table:table-cell table:style-name="ce17"/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1004" calcext:value-type="float">
            <text:p>1 004</text:p>
          </table:table-cell>
          <table:table-cell table:style-name="ce17" office:value-type="float" office:value="1285" calcext:value-type="float">
            <text:p>1 285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82" calcext:value-type="float">
            <text:p><text:s/>8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22" calcext:value-type="float">
            <text:p><text:s/>62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3" calcext:value-type="float">
            <text:p>1 15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/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0" calcext:value-type="float">
            <text:p><text:s/>58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06" calcext:value-type="float">
            <text:p>3 706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675" calcext:value-type="float">
            <text:p><text:s/>675</text:p>
          </table:table-cell>
          <table:table-cell table:style-name="ce17"/>
          <table:table-cell table:style-name="ce17" office:value-type="float" office:value="729" calcext:value-type="float">
            <text:p><text:s/>729</text:p>
          </table:table-cell>
          <table:table-cell table:style-name="ce17" office:value-type="float" office:value="701" calcext:value-type="float">
            <text:p><text:s/>701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39" calcext:value-type="float">
            <text:p><text:s/>23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7" calcext:value-type="float">
            <text:p><text:s/>99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68" calcext:value-type="float">
            <text:p><text:s/>46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1" calcext:value-type="float">
            <text:p><text:s/>171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0" calcext:value-type="float">
            <text:p><text:s/>47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17"/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/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number-columns-repeated="2"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01-20T15:17:18</dc:date>
    <meta:print-date>2018-07-19T12:00:11</meta:print-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