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page" style:column-width="15.2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12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December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1165" calcext:value-type="float">
            <text:p>1 165</text:p>
          </table:table-cell>
          <table:table-cell table:style-name="ce15" office:value-type="float" office:value="3658" calcext:value-type="float">
            <text:p>3 658</text:p>
          </table:table-cell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3344" calcext:value-type="float">
            <text:p>3 344</text:p>
          </table:table-cell>
          <table:table-cell table:style-name="ce15" office:value-type="float" office:value="1045" calcext:value-type="float">
            <text:p>1 045</text:p>
          </table:table-cell>
          <table:table-cell table:style-name="ce15"/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364" calcext:value-type="float">
            <text:p>1 364</text:p>
          </table:table-cell>
          <table:table-cell table:style-name="ce15" office:value-type="float" office:value="1614" calcext:value-type="float">
            <text:p>1 614</text:p>
          </table:table-cell>
          <table:table-cell table:style-name="ce15" office:value-type="float" office:value="1639" calcext:value-type="float">
            <text:p>1 639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341" calcext:value-type="float">
            <text:p><text:s/>34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607" calcext:value-type="float">
            <text:p><text:s/>60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303" calcext:value-type="float">
            <text:p>2 303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699" calcext:value-type="float">
            <text:p><text:s/>699</text:p>
          </table:table-cell>
          <table:table-cell table:style-name="ce15" office:value-type="float" office:value="1706" calcext:value-type="float">
            <text:p>1 706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82" calcext:value-type="float">
            <text:p>6 382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2173" calcext:value-type="float">
            <text:p>2 173</text:p>
          </table:table-cell>
          <table:table-cell table:style-name="ce15" office:value-type="float" office:value="981" calcext:value-type="float">
            <text:p><text:s/>981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/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234" calcext:value-type="float">
            <text:p><text:s/>23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38" calcext:value-type="float">
            <text:p>2 638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64" calcext:value-type="float">
            <text:p><text:s/>6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45" calcext:value-type="float">
            <text:p>5 145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485" calcext:value-type="float">
            <text:p>1 485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629" calcext:value-type="float">
            <text:p><text:s/>629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04" calcext:value-type="float">
            <text:p>1 00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01-20T15:17:19</dc:date>
    <meta:print-date>2020-02-18T08:56:28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