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3" calcext:value-type="float">
            <text:p>53</text:p>
          </table:table-cell>
          <table:table-cell table:style-name="ce32" office:value-type="float" office:value="22.06" calcext:value-type="float">
            <text:p>22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4.16" calcext:value-type="float">
            <text:p>24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1.45" calcext:value-type="float">
            <text:p>21.4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2.06" calcext:value-type="float">
            <text:p>22.0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1.31" calcext:value-type="float">
            <text:p>21.3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35.72" calcext:value-type="float">
            <text:p>35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32" office:value-type="float" office:value="16.18" calcext:value-type="float">
            <text:p>16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3" calcext:value-type="float">
            <text:p>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66.31" calcext:value-type="float">
            <text:p>66.3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9.62" calcext:value-type="float">
            <text:p>9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33.23" calcext:value-type="float">
            <text:p>33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32" office:value-type="float" office:value="21.87" calcext:value-type="float">
            <text:p>21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" calcext:value-type="float">
            <text:p>37</text:p>
          </table:table-cell>
          <table:table-cell table:style-name="ce32" office:value-type="float" office:value="22.87" calcext:value-type="float">
            <text:p>22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32" office:value-type="float" office:value="20.95" calcext:value-type="float">
            <text:p>20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3.29" calcext:value-type="float">
            <text:p>23.2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32" office:value-type="float" office:value="31.59" calcext:value-type="float">
            <text:p>31.5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" calcext:value-type="float">
            <text:p>31.00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1-20T15:17:22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