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1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3" calcext:value-type="float">
            <text:p>53</text:p>
          </table:table-cell>
          <table:table-cell table:style-name="ce31" office:value-type="float" office:value="22.06" calcext:value-type="float">
            <text:p><text:s/>22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3.57" calcext:value-type="float">
            <text:p><text:s/>23.5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31" office:value-type="float" office:value="20.04" calcext:value-type="float">
            <text:p><text:s/>20.0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0.15" calcext:value-type="float">
            <text:p><text:s/>20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5.95" calcext:value-type="float">
            <text:p><text:s/>25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9.63" calcext:value-type="float">
            <text:p><text:s/>19.6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31" office:value-type="float" office:value="24.1" calcext:value-type="float">
            <text:p><text:s/>24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4.9" calcext:value-type="float">
            <text:p><text:s/>24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8.08" calcext:value-type="float">
            <text:p><text:s/>28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9.75" calcext:value-type="float">
            <text:p><text:s/>19.7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2.6" calcext:value-type="float">
            <text:p><text:s/>22.6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9.44" calcext:value-type="float">
            <text:p><text:s/>19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95" calcext:value-type="float">
            <text:p><text:s/>23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1" office:value-type="float" office:value="15.86" calcext:value-type="float">
            <text:p><text:s/>15.8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9.36" calcext:value-type="float">
            <text:p><text:s/>19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31" office:value-type="float" office:value="14.48" calcext:value-type="float">
            <text:p><text:s/>14.4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13.22" calcext:value-type="float">
            <text:p><text:s/>13.22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6.75" calcext:value-type="float">
            <text:p><text:s/>16.7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5.02" calcext:value-type="float">
            <text:p><text:s/>15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18" calcext:value-type="float">
            <text:p><text:s/>17.1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0.03" calcext:value-type="float">
            <text:p><text:s/>20.0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3.96" calcext:value-type="float">
            <text:p><text:s/>23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17.8" calcext:value-type="float">
            <text:p><text:s/>17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" calcext:value-type="float">
            <text:p>26</text:p>
          </table:table-cell>
          <table:table-cell table:style-name="ce31" office:value-type="float" office:value="24.13" calcext:value-type="float">
            <text:p><text:s/>24.1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32.65" calcext:value-type="float">
            <text:p><text:s/>32.6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1-20T15:17:24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