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1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6.37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02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09年12月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December, 2020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1014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 text:c="2"/>計</text:p>
          </table:table-cell>
          <table:table-cell table:style-name="ce12" office:value-type="string" calcext:value-type="string" table:number-columns-spanned="1" table:number-rows-spanned="2">
            <text:p><text:s/>託親友師長介紹</text:p>
          </table:table-cell>
          <table:table-cell table:style-name="ce12" office:value-type="string" calcext:value-type="string" table:number-columns-spanned="1" table:number-rows-spanned="2">
            <text:p>向私立就業服務機構求職</text:p>
          </table:table-cell>
          <table:table-cell table:style-name="ce12" office:value-type="string" calcext:value-type="string" table:number-columns-spanned="1" table:number-rows-spanned="2">
            <text:p>應徵廣告、招貼</text:p>
          </table:table-cell>
          <table:table-cell table:style-name="ce12" office:value-type="string" calcext:value-type="string" table:number-columns-spanned="1" table:number-rows-spanned="2">
            <text:p><text:s/>向公立就業服務機構求職</text:p>
          </table:table-cell>
          <table:table-cell table:style-name="ce12" office:value-type="string" calcext:value-type="string" table:number-columns-spanned="1" table:number-rows-spanned="2">
            <text:p>參 加 政 府 考 試 分發</text:p>
          </table:table-cell>
          <table:table-cell table:style-name="ce12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calcext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calcext:value-type="string" table:number-columns-spanned="1" table:number-rows-spanned="2">
            <text:p>Ref. <text:s/>recruiting ads. or posters </text:p>
          </table:table-cell>
          <table:table-cell table:style-name="ce18" office:value-type="string" calcext:value-type="string" table:number-columns-spanned="1" table:number-rows-spanned="2">
            <text:p>Thru. public <text:s/>employment agencies</text:p>
          </table:table-cell>
          <table:table-cell table:style-name="ce18" office:value-type="string" calcext:value-type="string" table:number-columns-spanned="1" table:number-rows-spanned="2">
            <text:p>Thru. civil servant entrance examination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1014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4" calcext:value-type="float">
            <text:p>2.1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4" calcext:value-type="float">
            <text:p>2.1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65" calcext:value-type="float">
            <text:p>1.6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6" calcext:value-type="float">
            <text:p>2.0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6" calcext:value-type="float">
            <text:p>2.0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7" calcext:value-type="float">
            <text:p>2.1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7" calcext:value-type="float">
            <text:p>2.1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65" calcext:value-type="float">
            <text:p>1.6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3" calcext:value-type="float">
            <text:p>2.1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3" calcext:value-type="float">
            <text:p>2.1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5" calcext:value-type="float">
            <text:p>2.0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5" calcext:value-type="float">
            <text:p>2.0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6" calcext:value-type="float">
            <text:p>2.1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.16" calcext:value-type="float">
            <text:p>2.1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5" calcext:value-type="float">
            <text:p>2.1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6" calcext:value-type="float">
            <text:p>2.1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66" calcext:value-type="float">
            <text:p>1.6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7" calcext:value-type="float">
            <text:p>2.1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8" calcext:value-type="float">
            <text:p>2.18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1.66" calcext:value-type="float">
            <text:p>1.66 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吳貞宜</dc:creator>
    <dc:date>2021-01-20T15:17:25</dc:date>
    <meta:print-date>2018-07-19T15:42:54</meta:print-date>
    <meta:document-statistic meta:table-count="1" meta:cell-count="303" meta:object-count="0"/>
    <meta:generator>NDC_ODF_Application_Tools/2.0.4$Windows_X86_64 LibreOffice_project/ace8b54cb4771cd6636f2ccb1aac7c9dad875112</meta:generator>
  </office:meta>
</office:document-meta>
</file>