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8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09年12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December, 2020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2" office:value-type="string" calcext:value-type="string">
            <text:p><text:s text:c="3"/>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4" calcext:value-type="float">
            <text:p>9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1-01-20T15:17:26</dc:date>
    <meta:print-date>2018-07-19T15:43:16</meta:print-date>
    <meta:document-statistic meta:table-count="1" meta:cell-count="287" meta:object-count="0"/>
    <meta:generator>NDC_ODF_Application_Tools/2.0.4$Windows_X86_64 LibreOffice_project/ace8b54cb4771cd6636f2ccb1aac7c9dad875112</meta:generator>
  </office:meta>
</office:document-meta>
</file>