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page" style:column-width="19.2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1　月 Jan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2　月 Feb.</text:p>
          </table:table-cell>
          <table:table-cell table:style-name="ce16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80" calcext:value-type="float">
            <text:p>4 48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7" calcext:value-type="float">
            <text:p>5 967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85" calcext:value-type="float">
            <text:p>11 985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484" calcext:value-type="float">
            <text:p>4 484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1" calcext:value-type="float">
            <text:p>5 961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193" calcext:value-type="float">
            <text:p>6 193</text:p>
          </table:table-cell>
          <table:table-cell table:style-name="ce17" office:value-type="float" office:value="4478" calcext:value-type="float">
            <text:p>4 478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46" calcext:value-type="float">
            <text:p><text:s/>846</text:p>
          </table:table-cell>
          <table:table-cell table:style-name="ce17" office:value-type="float" office:value="5951" calcext:value-type="float">
            <text:p>5 951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5" calcext:value-type="float">
            <text:p>11 965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185" calcext:value-type="float">
            <text:p>6 185</text:p>
          </table:table-cell>
          <table:table-cell table:style-name="ce17" office:value-type="float" office:value="4488" calcext:value-type="float">
            <text:p>4 488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11510" calcext:value-type="float">
            <text:p>11 510</text:p>
          </table:table-cell>
          <table:table-cell table:style-name="ce17"/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47" calcext:value-type="float">
            <text:p>5 947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6183" calcext:value-type="float">
            <text:p>6 183</text:p>
          </table:table-cell>
          <table:table-cell table:style-name="ce17" office:value-type="float" office:value="4486" calcext:value-type="float">
            <text:p>4 486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17"/>
          <table:table-cell table:style-name="ce17" office:value-type="float" office:value="846" calcext:value-type="float">
            <text:p><text:s/>846</text:p>
          </table:table-cell>
          <table:table-cell table:style-name="ce17" office:value-type="float" office:value="5944" calcext:value-type="float">
            <text:p>5 944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67" calcext:value-type="float">
            <text:p>11 967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173" calcext:value-type="float">
            <text:p>6 173</text:p>
          </table:table-cell>
          <table:table-cell table:style-name="ce17" office:value-type="float" office:value="4496" calcext:value-type="float">
            <text:p>4 496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11527" calcext:value-type="float">
            <text:p>11 527</text:p>
          </table:table-cell>
          <table:table-cell table:style-name="ce17"/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41" calcext:value-type="float">
            <text:p>5 941</text:p>
          </table:table-cell>
          <table:table-cell table:style-name="ce17" office:value-type="float" office:value="4401" calcext:value-type="float">
            <text:p>4 401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/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2.73" calcext:value-type="float">
            <text:p>-2.73</text:p>
          </table:table-cell>
          <table:table-cell table:style-name="ce19" office:value-type="float" office:value="-2.05" calcext:value-type="float">
            <text:p>-2.05</text:p>
          </table:table-cell>
          <table:table-cell table:style-name="ce19" office:value-type="float" office:value="21.49" calcext:value-type="float">
            <text:p>21.49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3.04" calcext:value-type="float">
            <text:p>-3.04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2.79" calcext:value-type="float">
            <text:p>12.7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/>
          <table:table-cell table:style-name="ce19" office:value-type="float" office:value="-3.07" calcext:value-type="float">
            <text:p>-3.07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12.59" calcext:value-type="float">
            <text:p>12.59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-2.83" calcext:value-type="float">
            <text:p>-2.83</text:p>
          </table:table-cell>
          <table:table-cell table:style-name="ce19" office:value-type="float" office:value="-3.11" calcext:value-type="float">
            <text:p>-3.11</text:p>
          </table:table-cell>
          <table:table-cell table:style-name="ce19" office:value-type="float" office:value="14.02" calcext:value-type="float">
            <text:p>14.02</text:p>
          </table:table-cell>
          <table:table-cell table:style-name="ce19" office:value-type="float" office:value="108.4" calcext:value-type="float">
            <text:p>108.40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2.81" calcext:value-type="float">
            <text:p>-2.81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10.87" calcext:value-type="float">
            <text:p>10.87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/>
          <table:table-cell table:style-name="ce19" office:value-type="float" office:value="-2.51" calcext:value-type="float">
            <text:p>-2.51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0.81" calcext:value-type="float">
            <text:p>10.81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-5.04" calcext:value-type="float">
            <text:p>-5.04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9.26" calcext:value-type="float">
            <text:p>19.26</text:p>
          </table:table-cell>
          <table:table-cell table:style-name="ce19" office:value-type="float" office:value="27.61" calcext:value-type="float">
            <text:p>27.61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1-20T15:16:57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