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2" calcext:value-type="float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1.8" calcext:value-type="float">
            <text:p>11.8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5" calcext:value-type="float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/>
          <table:table-cell table:style-name="ce13" office:value-type="float" office:value="12.6" calcext:value-type="float">
            <text:p>12.6 </text:p>
          </table:table-cell>
          <table:table-cell table:style-name="ce13" office:value-type="float" office:value="6.4" calcext:value-type="float">
            <text:p>6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3" calcext:value-type="float">
            <text:p>1.3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3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1-20T15:17:34</dc:date>
    <meta:print-date>2020-02-18T09:31:20</meta:print-date>
    <meta:document-statistic meta:table-count="1" meta:cell-count="625" meta:object-count="0"/>
    <meta:generator>NDC_ODF_Application_Tools/2.0.4$Windows_X86_64 LibreOffice_project/ace8b54cb4771cd6636f2ccb1aac7c9dad875112</meta:generator>
  </office:meta>
</office:document-meta>
</file>