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593" calcext:value-type="float">
            <text:p>2 593</text:p>
          </table:table-cell>
          <table:table-cell table:style-name="ce21" office:value-type="float" office:value="2259" calcext:value-type="float">
            <text:p>2 259</text:p>
          </table:table-cell>
          <table:table-cell table:style-name="ce21" office:value-type="float" office:value="334" calcext:value-type="float">
            <text:p><text:s/>3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4" calcext:value-type="float">
            <text:p><text:s/>91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37" calcext:value-type="float">
            <text:p>1 83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378" calcext:value-type="float">
            <text:p>1 378</text:p>
          </table:table-cell>
          <table:table-cell table:style-name="ce21" office:value-type="float" office:value="1076" calcext:value-type="float">
            <text:p>1 076</text:p>
          </table:table-cell>
          <table:table-cell table:style-name="ce21" office:value-type="float" office:value="302" calcext:value-type="float">
            <text:p><text:s/>3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2" table:style-name="ce21" office:value-type="float" office:value="157" calcext:value-type="float">
            <text:p><text:s/>157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7" calcext:value-type="float">
            <text:p><text:s/>15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0" calcext:value-type="float">
            <text:p>17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04" calcext:value-type="float">
            <text:p>2 0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414" calcext:value-type="float">
            <text:p>1 414</text:p>
          </table:table-cell>
          <table:table-cell table:style-name="ce21" office:value-type="float" office:value="1261" calcext:value-type="float">
            <text:p>1 261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39" calcext:value-type="float">
            <text:p><text:s/>8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998" calcext:value-type="float">
            <text:p><text:s/>998</text:p>
          </table:table-cell>
          <table:table-cell table:style-name="ce24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999" calcext:value-type="float">
            <text:p>99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7" calcext:value-type="float">
            <text:p><text:s/>797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61" calcext:value-type="float">
            <text:p>2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1-20T15:17:38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