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9" calcext:value-type="float">
            <text:p>9.0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1-20T15:17:40</dc:date>
    <meta:print-date>2020-02-18T09:47:58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