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23" calcext:value-type="float">
            <text:p>3 523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608" calcext:value-type="float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2" calcext:value-type="float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2" calcext:value-type="float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14" calcext:value-type="float">
            <text:p>1 114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/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08" calcext:value-type="float">
            <text:p>1 708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1102" calcext:value-type="float">
            <text:p>1 10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/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/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7" calcext:value-type="float">
            <text:p>1 697</text:p>
          </table:table-cell>
          <table:table-cell table:style-name="ce21" office:value-type="float" office:value="1135" calcext:value-type="float">
            <text:p>1 135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float" office:value="138" calcext:value-type="float">
            <text:p><text:s/>13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274" calcext:value-type="float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9" calcext:value-type="float">
            <text:p><text:s/>529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5" calcext:value-type="float">
            <text:p><text:s/>795</text:p>
          </table:table-cell>
          <table:table-cell table:style-name="ce21" office:value-type="float" office:value="571" calcext:value-type="float">
            <text:p><text:s/>5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/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6" calcext:value-type="float">
            <text:p>1 826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 office:value-type="float" office:value="912" calcext:value-type="float">
            <text:p><text:s/>91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/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34" calcext:value-type="float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/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3" calcext:value-type="float">
            <text:p><text:s/>913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1-20T15:17:42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