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97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9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15" office:value-type="string" calcext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19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0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2002" calcext:value-type="float">
            <text:p>2 002</text:p>
          </table:table-cell>
          <table:table-cell table:style-name="ce11" office:value-type="float" office:value="155" calcext:value-type="float">
            <text:p><text:s/>155</text:p>
          </table:table-cell>
          <table:table-cell table:style-name="ce11" office:value-type="float" office:value="1060" calcext:value-type="float">
            <text:p>1 060</text:p>
          </table:table-cell>
          <table:table-cell table:style-name="ce11" office:value-type="float" office:value="750" calcext:value-type="float">
            <text:p><text:s/>750</text:p>
          </table:table-cell>
          <table:table-cell table:style-name="ce11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53" calcext:value-type="float">
            <text:p><text:s/>453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1352" calcext:value-type="float">
            <text:p>1 352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22" calcext:value-type="float">
            <text:p><text:s/>722</text:p>
          </table:table-cell>
          <table:table-cell table:style-name="ce11" office:value-type="float" office:value="479" calcext:value-type="float">
            <text:p><text:s/>479</text:p>
          </table:table-cell>
          <table:table-cell table:style-name="ce11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392" calcext:value-type="float">
            <text:p><text:s/>392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163" calcext:value-type="float">
            <text:p><text:s/>163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66" calcext:value-type="float">
            <text:p>6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1090" calcext:value-type="float">
            <text:p>1 090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61" calcext:value-type="float">
            <text:p><text:s/>561</text:p>
          </table:table-cell>
          <table:table-cell table:style-name="ce11" office:value-type="float" office:value="422" calcext:value-type="float">
            <text:p><text:s/>422</text:p>
          </table:table-cell>
          <table:table-cell table:style-name="ce11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280" calcext:value-type="float">
            <text:p>280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05" calcext:value-type="float">
            <text:p><text:s/>105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638" calcext:value-type="float">
            <text:p>638</text:p>
          </table:table-cell>
          <table:table-cell table:style-name="ce11" office:value-type="float" office:value="62" calcext:value-type="float">
            <text:p><text:s/>62</text:p>
          </table:table-cell>
          <table:table-cell table:style-name="ce11" office:value-type="float" office:value="323" calcext:value-type="float">
            <text:p><text:s/>323</text:p>
          </table:table-cell>
          <table:table-cell table:style-name="ce11" office:value-type="float" office:value="236" calcext:value-type="float">
            <text:p><text:s/>236</text:p>
          </table:table-cell>
          <table:table-cell table:style-name="ce11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84" calcext:value-type="float">
            <text:p>184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69" calcext:value-type="float">
            <text:p>69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5" calcext:value-type="float">
            <text:p>85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2" calcext:value-type="float">
            <text:p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5" calcext:value-type="float">
            <text:p>3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9" calcext:value-type="float">
            <text:p>2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1" calcext:value-type="float">
            <text:p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3" calcext:value-type="float">
            <text:p>5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912" calcext:value-type="float">
            <text:p><text:s/>912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499" calcext:value-type="float">
            <text:p><text:s/>499</text:p>
          </table:table-cell>
          <table:table-cell table:style-name="ce11" office:value-type="float" office:value="329" calcext:value-type="float">
            <text:p><text:s/>329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73" calcext:value-type="float">
            <text:p>173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89" calcext:value-type="float">
            <text:p><text:s/>89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715" calcext:value-type="float">
            <text:p>715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399" calcext:value-type="float">
            <text:p><text:s/>399</text:p>
          </table:table-cell>
          <table:table-cell table:style-name="ce11" office:value-type="float" office:value="243" calcext:value-type="float">
            <text:p><text:s/>243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08" calcext:value-type="float">
            <text:p>208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1" calcext:value-type="float">
            <text:p>2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8" calcext:value-type="float">
            <text:p>78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8" calcext:value-type="float">
            <text:p>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5" calcext:value-type="float">
            <text:p>4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9" calcext:value-type="float">
            <text:p><text:s/>59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" calcext:value-type="float">
            <text:p>5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9mm" style:first-page-number="114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1-20T15:17:43</dc:date>
    <meta:print-date>2018-07-19T14:13:22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