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72" calcext:value-type="float">
            <text:p>1 27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652" calcext:value-type="float">
            <text:p><text:s/>652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8" calcext:value-type="float">
            <text:p><text:s/>598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21" calcext:value-type="float">
            <text:p><text:s/>321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1-20T15:17:50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