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78" calcext:value-type="float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7" calcext:value-type="float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44" calcext:value-type="float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0" calcext:value-type="float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87" calcext:value-type="float">
            <text:p><text:s/>287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70" calcext:value-type="float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4" calcext:value-type="float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2" calcext:value-type="float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31" calcext:value-type="float">
            <text:p><text:s/>131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73" calcext:value-type="float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1" calcext:value-type="float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5" calcext:value-type="float">
            <text:p><text:s/>155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1-20T15:17:54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