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07" calcext:value-type="float">
            <text:p>1 907</text:p>
          </table:table-cell>
          <table:table-cell table:style-name="ce21" office:value-type="float" office:value="1130" calcext:value-type="float">
            <text:p>1 130</text:p>
          </table:table-cell>
          <table:table-cell table:style-name="ce21" office:value-type="float" office:value="1085" calcext:value-type="float">
            <text:p>1 08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/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287" calcext:value-type="float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78" calcext:value-type="float">
            <text:p><text:s/>878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/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95" calcext:value-type="float">
            <text:p><text:s/>49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8" calcext:value-type="float">
            <text:p><text:s/>928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2" office:value-type="float" office:value="40" calcext:value-type="float">
            <text:p><text:s/>4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1-20T15:17:55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