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85" calcext:value-type="float">
            <text:p>1 085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603" calcext:value-type="float">
            <text:p><text:s/>603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97" calcext:value-type="float">
            <text:p><text:s/>59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24" calcext:value-type="float">
            <text:p><text:s/>324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3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1-20T15:17:56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