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9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20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085" calcext:value-type="float">
            <text:p>1 085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929" calcext:value-type="float">
            <text:p><text:s/>929</text:p>
          </table:table-cell>
          <table:table-cell table:style-name="ce18" office:value-type="float" office:value="852" calcext:value-type="float">
            <text:p><text:s/>852</text:p>
          </table:table-cell>
          <table:table-cell table:style-name="ce18" office:value-type="float" office:value="77" calcext:value-type="float">
            <text:p><text:s/>7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432" calcext:value-type="float">
            <text:p><text:s/>432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83" calcext:value-type="float">
            <text:p><text:s/>383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64" calcext:value-type="float">
            <text:p><text:s/>364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603" calcext:value-type="float">
            <text:p><text:s/>603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489" calcext:value-type="float">
            <text:p><text:s/>489</text:p>
          </table:table-cell>
          <table:table-cell table:style-name="ce18" office:value-type="float" office:value="416" calcext:value-type="float">
            <text:p><text:s/>416</text:p>
          </table:table-cell>
          <table:table-cell table:style-name="ce18" office:value-type="float" office:value="72" calcext:value-type="float">
            <text:p><text:s/>7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74" calcext:value-type="float">
            <text:p><text:s/>74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2" calcext:value-type="float">
            <text:p><text:s/>5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27" calcext:value-type="float">
            <text:p><text:s/>27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3" calcext:value-type="float">
            <text:p><text:s/>1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58" calcext:value-type="float">
            <text:p><text:s/>58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32" calcext:value-type="float">
            <text:p><text:s/>3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597" calcext:value-type="float">
            <text:p><text:s/>597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93" calcext:value-type="float">
            <text:p><text:s/>493</text:p>
          </table:table-cell>
          <table:table-cell table:style-name="ce18" office:value-type="float" office:value="462" calcext:value-type="float">
            <text:p><text:s/>462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302" calcext:value-type="float">
            <text:p><text:s/>302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55" calcext:value-type="float">
            <text:p><text:s/>5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286" calcext:value-type="float">
            <text:p><text:s/>286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18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48" calcext:value-type="float">
            <text:p><text:s/>4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6" calcext:value-type="float">
            <text:p><text:s/>1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6" calcext:value-type="float">
            <text:p><text:s/>16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390" calcext:value-type="float">
            <text:p><text:s/>390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52" calcext:value-type="float">
            <text:p>1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5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1-20T15:17:57</dc:date>
    <meta:print-date>2018-07-19T14:31:47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