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64" calcext:value-type="float">
            <text:p>1 364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5" calcext:value-type="float">
            <text:p><text:s/>55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1" calcext:value-type="float">
            <text:p><text:s/>331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2" calcext:value-type="float">
            <text:p><text:s/>272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72" calcext:value-type="float">
            <text:p><text:s/>772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0" calcext:value-type="float">
            <text:p><text:s/>740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93" calcext:value-type="float">
            <text:p><text:s/>393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9" calcext:value-type="float">
            <text:p><text:s/>33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1-20T15:18:05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