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99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5" calcext:value-type="float">
            <text:p>13.5 </text:p>
          </table:table-cell>
          <table:table-cell table:style-name="ce15" office:value-type="float" office:value="5.4" calcext:value-type="float">
            <text:p>5.4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0.8" calcext:value-type="float">
            <text:p>10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1-20T15:18:09</dc:date>
    <meta:print-date>2019-06-03T16:21:0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