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26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1" office:value-type="float" office:value="1008" calcext:value-type="float">
            <text:p>1 008</text:p>
          </table:table-cell>
          <table:table-cell table:style-name="ce21" office:value-type="float" office:value="969" calcext:value-type="float">
            <text:p><text:s/>96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/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05" calcext:value-type="float">
            <text:p><text:s/>30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84" calcext:value-type="float">
            <text:p><text:s/>48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36" calcext:value-type="float">
            <text:p><text:s/>23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14" calcext:value-type="float">
            <text:p><text:s/>2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69" calcext:value-type="float">
            <text:p><text:s/>469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/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78" calcext:value-type="float">
            <text:p><text:s/>678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/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/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800" calcext:value-type="float">
            <text:p><text:s/>800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543" calcext:value-type="float">
            <text:p><text:s/>54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/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40" calcext:value-type="float">
            <text:p><text:s/>14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15" calcext:value-type="float">
            <text:p><text:s/>315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/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31" calcext:value-type="float">
            <text:p><text:s/>831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/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65" calcext:value-type="float">
            <text:p><text:s/>16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25" calcext:value-type="float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9" calcext:value-type="float">
            <text:p><text:s/>159</text:p>
          </table:table-cell>
          <table:table-cell table:number-columns-repeated="2" table:style-name="ce21" office:value-type="float" office:value="37" calcext:value-type="float">
            <text:p><text:s/>3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12" calcext:value-type="float">
            <text:p><text:s/>1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/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/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21" calcext:value-type="float">
            <text:p><text:s/>221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1-20T15:18:12</dc:date>
    <meta:print-date>2020-02-24T10:06:54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