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9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6 <text:s text:c="2"/>臺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6. <text:s text:c="2"/>INDUSTRY AND AGE OF EMPLOYED PERSONS IN TAINAN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9年下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9" office:value-type="string" calcext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969" calcext:value-type="float">
            <text:p><text:s/>969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483" calcext:value-type="float">
            <text:p><text:s/>483</text:p>
          </table:table-cell>
          <table:table-cell table:style-name="ce11" office:value-type="float" office:value="376" calcext:value-type="float">
            <text:p><text:s/>376</text:p>
          </table:table-cell>
          <table:table-cell table:style-name="ce11" office:value-type="float" office:value="43" calcext:value-type="float">
            <text:p><text:s/>4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543" calcext:value-type="float">
            <text:p><text:s/>543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216" calcext:value-type="float">
            <text:p><text:s/>216</text:p>
          </table:table-cell>
          <table:table-cell table:style-name="ce11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280" calcext:value-type="float">
            <text:p><text:s/>280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4" calcext:value-type="float">
            <text:p><text:s/>124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63" calcext:value-type="float">
            <text:p><text:s/>6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217" calcext:value-type="float">
            <text:p><text:s/>21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2" table:style-name="ce11" office:value-type="float" office:value="25" calcext:value-type="float">
            <text:p><text:s/>25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224" calcext:value-type="float">
            <text:p><text:s/>224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6'.$A$1" table:cell-range-address="$'66'.$A$1:.$F$98" table:range-usable-as="print-range"/>
          <table:named-range table:name="Excel_BuiltIn_Print_Titles" table:base-cell-address="$'66'.$A$1" table:cell-range-address="$'6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1-20T15:18:13</dc:date>
    <meta:print-date>2019-07-18T10:16:22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