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/>
          <table:table-cell table:style-name="ce22" office:value-type="float" office:value="12.4" calcext:value-type="float">
            <text:p>12.4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6" calcext:value-type="float">
            <text:p>3.6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number-columns-repeated="2" table:style-name="ce22" office:value-type="float" office:value="2" calcext:value-type="float">
            <text:p>2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1-20T15:18:16</dc:date>
    <meta:print-date>2019-06-03T16:23:10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