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page" style:column-width="28.33mm"/>
    </style:style>
    <style:style style:name="co7" style:family="table-column">
      <style:table-column-properties fo:break-before="auto" style:column-width="0.19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30.32mm"/>
    </style:style>
    <style:style style:name="co13" style:family="table-column">
      <style:table-column-properties fo:break-before="auto" style:column-width="29.65mm"/>
    </style:style>
    <style:style style:name="co14" style:family="table-column">
      <style:table-column-properties fo:break-before="auto" style:column-width="32.09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page" style:column-width="27.2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page" style:column-width="23.23mm"/>
    </style:style>
    <style:style style:name="co23" style:family="table-column">
      <style:table-column-properties fo:break-before="auto" style:column-width="34.3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8mm" fo:break-before="page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3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6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79" calcext:value-type="float">
            <text:p>6 879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68" calcext:value-type="float">
            <text:p>4 068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0" calcext:value-type="float">
            <text:p>11 510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92" calcext:value-type="float">
            <text:p>6 892</text:p>
          </table:table-cell>
          <table:table-cell table:style-name="ce61" office:value-type="float" office:value="1895" calcext:value-type="float">
            <text:p>1 89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1" calcext:value-type="float">
            <text:p><text:s/>48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0" calcext:value-type="float">
            <text:p>11 520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20" calcext:value-type="float">
            <text:p><text:s/>920</text:p>
          </table:table-cell>
          <table:table-cell table:style-name="ce61" office:value-type="float" office:value="6899" calcext:value-type="float">
            <text:p>6 899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0" calcext:value-type="float">
            <text:p><text:s/>480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5" calcext:value-type="float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27" calcext:value-type="float">
            <text:p>11 527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1" calcext:value-type="float">
            <text:p><text:s/>921</text:p>
          </table:table-cell>
          <table:table-cell table:style-name="ce61" office:value-type="float" office:value="6905" calcext:value-type="float">
            <text:p>6 90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8" calcext:value-type="float">
            <text:p><text:s/>858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82" calcext:value-type="float">
            <text:p><text:s/>482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4.47" calcext:value-type="float">
            <text:p>-14.47</text:p>
          </table:table-cell>
          <table:table-cell table:style-name="ce25"/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26" calcext:value-type="float">
            <text:p>0.26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/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2" calcext:value-type="float">
            <text:p>0.2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30.84" calcext:value-type="float">
            <text:p>-30.84</text:p>
          </table:table-cell>
          <table:table-cell table:style-name="ce25"/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71" calcext:value-type="float">
            <text:p>0.7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2.03" calcext:value-type="float">
            <text:p>-2.03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10.14" calcext:value-type="float">
            <text:p>-10.14</text:p>
          </table:table-cell>
          <table:table-cell table:style-name="ce25"/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0.81" calcext:value-type="float">
            <text:p>-0.81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16" calcext:value-type="float">
            <text:p>1.16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1.53" calcext:value-type="float">
            <text:p>-1.53</text:p>
          </table:table-cell>
          <table:table-cell table:style-name="ce25"/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06" calcext:value-type="float">
            <text:p>1.06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3" calcext:value-type="float">
            <text:p>35.4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3" calcext:value-type="float">
            <text:p>26.4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" calcext:value-type="float">
            <text:p>59.80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8" calcext:value-type="float">
            <text:p>35.3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7" calcext:value-type="float">
            <text:p>35.3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5" calcext:value-type="float">
            <text:p>26.3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33" calcext:value-type="float">
            <text:p>26.3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4" calcext:value-type="float">
            <text:p>35.3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9" calcext:value-type="float">
            <text:p>59.9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1" calcext:value-type="float">
            <text:p>4.91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3"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3" table:style-name="ce25" office:value-type="float" office:value="-0.01" calcext:value-type="float">
            <text:p>-0.01</text:p>
          </table:table-cell>
          <table:table-cell table:style-name="ce25"/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number-columns-repeated="3"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number-columns-repeated="2" table:style-name="ce25" office:value-type="float" office:value="0.05" calcext:value-type="float">
            <text:p>0.0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吳貞宜</dc:creator>
    <dc:date>2021-01-20T15:26:39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