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5mm" fo:break-before="page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20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1333" calcext:value-type="float">
            <text:p>1 33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17" calcext:value-type="float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06" calcext:value-type="float">
            <text:p><text:s/>206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1" calcext:value-type="float">
            <text:p><text:s/>18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13" calcext:value-type="float">
            <text:p><text:s/>6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4" calcext:value-type="float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2" calcext:value-type="float">
            <text:p><text:s/>1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49" calcext:value-type="float">
            <text:p><text:s/>249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1-20T15:18:17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