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25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1" office:value-type="float" office:value="1387" calcext:value-type="float">
            <text:p>1 387</text:p>
          </table:table-cell>
          <table:table-cell table:style-name="ce21" office:value-type="float" office:value="1333" calcext:value-type="float">
            <text:p>1 33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17" calcext:value-type="float">
            <text:p>1 017</text:p>
          </table:table-cell>
          <table:table-cell table:style-name="ce21"/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455" calcext:value-type="float">
            <text:p><text:s/>45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64" calcext:value-type="float">
            <text:p><text:s/>26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3" calcext:value-type="float">
            <text:p><text:s/>21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21" calcext:value-type="float">
            <text:p><text:s/>821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2" table:style-name="ce21" office:value-type="float" office:value="98" calcext:value-type="float">
            <text:p><text:s/>9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30" calcext:value-type="float">
            <text:p>1 130</text:p>
          </table:table-cell>
          <table:table-cell table:style-name="ce21" office:value-type="float" office:value="728" calcext:value-type="float">
            <text:p><text:s/>728</text:p>
          </table:table-cell>
          <table:table-cell table:style-name="ce21" office:value-type="float" office:value="693" calcext:value-type="float">
            <text:p><text:s/>69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/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61" calcext:value-type="float">
            <text:p><text:s/>661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/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3" calcext:value-type="float">
            <text:p>1 163</text:p>
          </table:table-cell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/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06" calcext:value-type="float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11" calcext:value-type="float">
            <text:p><text:s/>411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35" calcext:value-type="float">
            <text:p><text:s/>535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/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96" calcext:value-type="float">
            <text:p><text:s/>96</text:p>
          </table:table-cell>
          <table:table-cell table:number-columns-repeated="2"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0" calcext:value-type="float">
            <text:p>1 240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01" calcext:value-type="float">
            <text:p><text:s/>60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613" calcext:value-type="float">
            <text:p><text:s/>613</text:p>
          </table:table-cell>
          <table:table-cell table:style-name="ce21"/>
          <table:table-cell table:style-name="ce21" office:value-type="float" office:value="146" calcext:value-type="float">
            <text:p><text:s/>146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2"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49" calcext:value-type="float">
            <text:p><text:s/>2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2" table:style-name="ce21" office:value-type="float" office:value="55" calcext:value-type="float">
            <text:p><text:s/>5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/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3"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1-20T15:18:18</dc:date>
    <meta:print-date>2020-02-24T10:10:29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