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3" calcext:value-type="float">
            <text:p>1 333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682" calcext:value-type="float">
            <text:p><text:s/>682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1-20T15:18:19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